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margin-bottom="0.0833in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P13" style:parent-style-name="Akapitzlistą" style:list-style-name="WWNum3" style:family="paragraph"/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Akapitzlistą" style:list-style-name="WWNum3" style:family="paragraph"/>
    <style:style style:name="T18" style:parent-style-name="Domyślnaczcionkaakapitu" style:family="text">
      <style:text-properties style:font-name-complex="Times New Roman"/>
    </style:style>
    <style:style style:name="P19" style:parent-style-name="Akapitzlistą" style:list-style-name="WWNum3" style:family="paragraph"/>
    <style:style style:name="T20" style:parent-style-name="Domyślnaczcionkaakapitu" style:family="text">
      <style:text-properties style:font-name-complex="Times New Roman"/>
    </style:style>
    <style:style style:name="P21" style:parent-style-name="Akapitzlistą" style:list-style-name="WWNum3" style:family="paragraph"/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Akapitzlistą" style:list-style-name="WWNum3" style:family="paragraph">
      <style:paragraph-properties fo:margin-bottom="0.0833in" fo:margin-left="0.9958in" fo:text-indent="-0.2479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P26" style:parent-style-name="Akapitzlistą" style:list-style-name="WWNum3" style:family="paragraph">
      <style:paragraph-properties fo:margin-bottom="0.0833in" fo:margin-left="0.9958in" fo:text-indent="-0.2479in">
        <style:tab-stops/>
      </style:paragraph-properties>
    </style:style>
    <style:style style:name="T27" style:parent-style-name="Domyślnaczcionkaakapitu" style:family="text">
      <style:text-properties style:font-name-complex="Times New Roman"/>
    </style:style>
    <style:style style:name="P28" style:parent-style-name="Akapitzlistą" style:list-style-name="WWNum3" style:family="paragraph"/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Akapitzlistą" style:list-style-name="WWNum3" style:family="paragraph"/>
    <style:style style:name="T32" style:parent-style-name="Domyślnaczcionkaakapitu" style:family="text">
      <style:text-properties style:font-name-complex="Times New Roman"/>
    </style:style>
    <style:style style:name="P33" style:parent-style-name="Akapitzlistą" style:list-style-name="WWNum3" style:family="paragraph"/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paragraph-properties fo:margin-bottom="0.0833in"/>
    </style:style>
    <style:style style:name="T38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Akapitzlistą" style:list-style-name="WWNum4" style:family="paragraph"/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list-style-name="WWNum4" style:family="paragraph"/>
    <style:style style:name="T47" style:parent-style-name="Domyślnaczcionkaakapitu" style:family="text">
      <style:text-properties style:font-name-complex="Times New Roman"/>
    </style:style>
    <style:style style:name="P48" style:parent-style-name="Akapitzlistą" style:list-style-name="WWNum4" style:family="paragraph"/>
    <style:style style:name="T49" style:parent-style-name="Domyślnaczcionkaakapitu" style:family="text">
      <style:text-properties style:font-name-complex="Times New Roman"/>
    </style:style>
    <style:style style:name="P50" style:parent-style-name="Akapitzlistą" style:list-style-name="WWNum4" style:family="paragraph"/>
    <style:style style:name="T51" style:parent-style-name="Domyślnaczcionkaakapitu" style:family="text">
      <style:text-properties style:font-name-complex="Times New Roman"/>
    </style:style>
    <style:style style:name="P52" style:parent-style-name="Akapitzlistą" style:list-style-name="WWNum4" style:family="paragraph"/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Akapitzlistą" style:list-style-name="WWNum4" style:family="paragraph"/>
    <style:style style:name="T56" style:parent-style-name="Domyślnaczcionkaakapitu" style:family="text">
      <style:text-properties style:font-name-complex="Times New Roman"/>
    </style:style>
    <style:style style:name="P57" style:parent-style-name="Akapitzlistą" style:list-style-name="WWNum4" style:family="paragraph"/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Akapitzlistą" style:list-style-name="WWNum4" style:family="paragraph"/>
    <style:style style:name="T61" style:parent-style-name="Domyślnaczcionkaakapitu" style:family="text">
      <style:text-properties style:font-name-complex="Times New Roman"/>
    </style:style>
    <style:style style:name="P62" style:parent-style-name="Akapitzlistą" style:list-style-name="WWNum4" style:family="paragraph"/>
    <style:style style:name="T63" style:parent-style-name="Domyślnaczcionkaakapitu" style:family="text">
      <style:text-properties style:font-name-complex="Times New Roman" fo:font-weight="bold" style:font-weight-asian="bold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Akapitzlistą" style:list-style-name="WWNum4" style:family="paragraph"/>
    <style:style style:name="T67" style:parent-style-name="Domyślnaczcionkaakapitu" style:family="text">
      <style:text-properties style:font-name-complex="Times New Roman"/>
    </style:style>
    <style:style style:name="P68" style:parent-style-name="Akapitzlistą" style:list-style-name="WWNum4" style:family="paragraph"/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Akapitzlistą" style:list-style-name="WWNum4" style:family="paragraph"/>
    <style:style style:name="T73" style:parent-style-name="Domyślnaczcionkaakapitu" style:family="text">
      <style:text-properties style:font-name-complex="Times New Roman"/>
    </style:style>
    <style:style style:name="P74" style:parent-style-name="Akapitzlistą" style:list-style-name="WWNum4" style:family="paragraph"/>
    <style:style style:name="T75" style:parent-style-name="Domyślnaczcionkaakapitu" style:family="text">
      <style:text-properties style:font-name-complex="Times New Roman" fo:font-weight="bold" style:font-weight-asian="bold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Akapitzlistą" style:list-style-name="WWNum4" style:family="paragraph"/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Akapitzlistą" style:list-style-name="WWNum4" style:family="paragraph"/>
    <style:style style:name="T81" style:parent-style-name="Domyślnaczcionkaakapitu" style:family="text">
      <style:text-properties style:font-name-complex="Times New Roman"/>
    </style:style>
    <style:style style:name="P82" style:parent-style-name="Akapitzlistą" style:list-style-name="WWNum4" style:family="paragraph"/>
    <style:style style:name="T83" style:parent-style-name="Domyślnaczcionkaakapitu" style:family="text">
      <style:text-properties style:font-name-complex="Times New Roman"/>
    </style:style>
    <style:style style:name="P84" style:parent-style-name="Akapitzlistą" style:list-style-name="WWNum4" style:family="paragraph"/>
    <style:style style:name="T85" style:parent-style-name="Domyślnaczcionkaakapitu" style:family="text">
      <style:text-properties style:font-name-complex="Times New Roman"/>
    </style:style>
    <style:style style:name="P86" style:parent-style-name="Akapitzlistą" style:list-style-name="WWNum4" style:family="paragraph"/>
    <style:style style:name="T87" style:parent-style-name="Domyślnaczcionkaakapitu" style:family="text">
      <style:text-properties style:font-name-complex="Times New Roman" fo:font-weight="bold" style:font-weight-asian="bold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Akapitzlistą" style:list-style-name="WWNum4" style:family="paragraph"/>
    <style:style style:name="T90" style:parent-style-name="Domyślnaczcionkaakapitu" style:family="text">
      <style:text-properties style:font-name-complex="Times New Roman"/>
    </style:style>
    <style:style style:name="P91" style:parent-style-name="Akapitzlistą" style:list-style-name="WWNum4" style:family="paragraph"/>
    <style:style style:name="T92" style:parent-style-name="Domyślnaczcionkaakapitu" style:family="text">
      <style:text-properties style:font-name-complex="Times New Roman"/>
    </style:style>
    <style:style style:name="P93" style:parent-style-name="Akapitzlistą" style:list-style-name="WWNum4" style:family="paragraph"/>
    <style:style style:name="T94" style:parent-style-name="Domyślnaczcionkaakapitu" style:family="text">
      <style:text-properties style:font-name-complex="Times New Roman"/>
    </style:style>
    <style:style style:name="P95" style:parent-style-name="Akapitzlistą" style:list-style-name="WWNum4" style:family="paragraph"/>
    <style:style style:name="T96" style:parent-style-name="Domyślnaczcionkaakapitu" style:family="text">
      <style:text-properties style:font-name-complex="Times New Roman"/>
    </style:style>
    <style:style style:name="P97" style:parent-style-name="Akapitzlistą" style:list-style-name="WWNum4" style:family="paragraph"/>
    <style:style style:name="T98" style:parent-style-name="Domyślnaczcionkaakapitu" style:family="text">
      <style:text-properties style:font-name-complex="Times New Roman" fo:font-weight="bold" style:font-weight-asian="bold"/>
    </style:style>
    <style:style style:name="T99" style:parent-style-name="Domyślnaczcionkaakapitu" style:family="text">
      <style:text-properties style:font-name-complex="Times New Roman" fo:font-weight="bold" style:font-weight-asian="bold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Akapitzlistą" style:list-style-name="WWNum4" style:family="paragraph"/>
    <style:style style:name="T102" style:parent-style-name="Domyślnaczcionkaakapitu" style:family="text">
      <style:text-properties style:font-name-complex="Times New Roman"/>
    </style:style>
    <style:style style:name="P103" style:parent-style-name="Akapitzlistą" style:list-style-name="WWNum4" style:family="paragraph"/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Akapitzlistą" style:list-style-name="WWNum4" style:family="paragraph"/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Akapitzlistą" style:list-style-name="WWNum4" style:family="paragraph"/>
    <style:style style:name="T110" style:parent-style-name="Domyślnaczcionkaakapitu" style:family="text">
      <style:text-properties style:font-name-complex="Times New Roman"/>
    </style:style>
    <style:style style:name="P111" style:parent-style-name="Akapitzlistą" style:list-style-name="WWNum4" style:family="paragraph"/>
    <style:style style:name="T112" style:parent-style-name="Domyślnaczcionkaakapitu" style:family="text">
      <style:text-properties style:font-name-complex="Times New Roman" fo:font-weight="bold" style:font-weight-asian="bold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Akapitzlistą" style:list-style-name="LFO7" style:family="paragraph"/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Akapitzlistą" style:list-style-name="WWNum4" style:family="paragraph"/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Akapitzlistą" style:list-style-name="WWNum4" style:family="paragraph"/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font-weight="bold" style:font-weight-asian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Akapitzlistą" style:list-style-name="WWNum4" style:family="paragraph"/>
    <style:style style:name="T126" style:parent-style-name="Domyślnaczcionkaakapitu" style:family="text">
      <style:text-properties style:font-name-complex="Times New Roman"/>
    </style:style>
    <style:style style:name="P127" style:parent-style-name="Akapitzlistą" style:list-style-name="WWNum4" style:family="paragraph"/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Akapitzlistą" style:list-style-name="WWNum4" style:family="paragraph"/>
    <style:style style:name="T131" style:parent-style-name="Domyślnaczcionkaakapitu" style:family="text">
      <style:text-properties style:font-name-complex="Times New Roman"/>
    </style:style>
    <style:style style:name="P132" style:parent-style-name="Akapitzlistą" style:list-style-name="WWNum4" style:family="paragraph"/>
    <style:style style:name="T133" style:parent-style-name="Domyślnaczcionkaakapitu" style:family="text">
      <style:text-properties style:font-name-complex="Times New Roman"/>
    </style:style>
    <style:style style:name="P134" style:parent-style-name="Akapitzlistą" style:list-style-name="WWNum4" style:family="paragraph"/>
    <style:style style:name="T135" style:parent-style-name="Domyślnaczcionkaakapitu" style:family="text">
      <style:text-properties style:font-name-complex="Times New Roman"/>
    </style:style>
    <style:style style:name="P136" style:parent-style-name="Akapitzlistą" style:list-style-name="WWNum4" style:family="paragraph"/>
    <style:style style:name="T137" style:parent-style-name="Domyślnaczcionkaakapitu" style:family="text">
      <style:text-properties style:font-name-complex="Times New Roman"/>
    </style:style>
    <style:style style:name="P138" style:parent-style-name="Akapitzlistą" style:list-style-name="WWNum4" style:family="paragraph"/>
    <style:style style:name="T139" style:parent-style-name="Domyślnaczcionkaakapitu" style:family="text">
      <style:text-properties style:font-name-complex="Times New Roman" fo:font-weight="bold" style:font-weight-asian="bold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Akapitzlistą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P144" style:parent-style-name="Akapitzlistą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Akapitzlistą" style:list-style-name="WWNum4" style:family="paragraph"/>
    <style:style style:name="T149" style:parent-style-name="Domyślnaczcionkaakapitu" style:family="text">
      <style:text-properties style:font-name-complex="Times New Roman"/>
    </style:style>
    <style:style style:name="P150" style:parent-style-name="Akapitzlistą" style:list-style-name="WWNum4" style:family="paragraph"/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Akapitzlistą" style:list-style-name="WWNum4" style:family="paragraph"/>
    <style:style style:name="T154" style:parent-style-name="Domyślnaczcionkaakapitu" style:family="text">
      <style:text-properties style:font-name-complex="Times New Roman"/>
    </style:style>
    <style:style style:name="P155" style:parent-style-name="Akapitzlistą" style:list-style-name="WWNum4" style:family="paragraph"/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 fo:font-style="italic" style:font-style-asian="italic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P166" style:parent-style-name="Standard" style:family="paragraph">
      <style:paragraph-properties fo:margin-bottom="0.0833in"/>
    </style:style>
    <style:style style:name="P167" style:parent-style-name="Standard" style:family="paragraph">
      <style:paragraph-properties fo:margin-bottom="0.0833in"/>
    </style:style>
    <style:style style:name="T168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P169" style:parent-style-name="Standard" style:family="paragraph">
      <style:paragraph-properties fo:margin-bottom="0.0833in"/>
    </style:style>
    <style:style style:name="T170" style:parent-style-name="Domyślnaczcionkaakapitu" style:family="text">
      <style:text-properties style:font-name-complex="Times New Roman"/>
    </style:style>
    <style:style style:name="T171" style:parent-style-name="Domyślnaczcionkaakapitu" style:family="text">
      <style:text-properties style:font-name-complex="Times New Roman"/>
    </style:style>
    <style:style style:name="P172" style:parent-style-name="Standard" style:family="paragraph">
      <style:paragraph-properties fo:margin-bottom="0.0833in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Standard" style:family="paragraph">
      <style:paragraph-properties fo:margin-bottom="0.0833in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P178" style:parent-style-name="Standard" style:family="paragraph">
      <style:paragraph-properties fo:margin-bottom="0.0833i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family="paragraph">
      <style:paragraph-properties fo:margin-bottom="0.0833in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/>
    </style:style>
    <style:style style:name="P184" style:parent-style-name="Standard" style:family="paragraph">
      <style:paragraph-properties fo:margin-bottom="0.0833in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P187" style:parent-style-name="Standard" style:family="paragraph">
      <style:paragraph-properties fo:margin-bottom="0.0833in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/>
    </style:style>
    <style:style style:name="P190" style:parent-style-name="Standard" style:family="paragraph">
      <style:paragraph-properties fo:margin-bottom="0.0833in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Standard" style:family="paragraph">
      <style:paragraph-properties fo:margin-bottom="0.0833in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/>
    </style:style>
    <style:style style:name="P196" style:parent-style-name="Standard" style:family="paragraph">
      <style:paragraph-properties fo:margin-bottom="0.0833in"/>
    </style:style>
    <style:style style:name="T197" style:parent-style-name="Domyślnaczcionkaakapitu" style:family="text">
      <style:text-properties style:font-name-complex="Times New Roman"/>
    </style:style>
    <style:style style:name="P198" style:parent-style-name="Standard" style:family="paragraph">
      <style:paragraph-properties fo:margin-bottom="0.0833in"/>
    </style:style>
    <style:style style:name="T199" style:parent-style-name="Domyślnaczcionkaakapitu" style:family="text">
      <style:text-properties style:font-name-complex="Times New Roman"/>
    </style:style>
    <style:style style:name="P200" style:parent-style-name="Standard" style:family="paragraph">
      <style:paragraph-properties fo:margin-bottom="0.0833in"/>
    </style:style>
    <style:style style:name="T201" style:parent-style-name="Domyślnaczcionkaakapitu" style:family="text">
      <style:text-properties style:font-name-complex="Times New Roman"/>
    </style:style>
    <style:style style:name="P202" style:parent-style-name="Standard" style:family="paragraph">
      <style:paragraph-properties fo:margin-bottom="0.0833in"/>
    </style:style>
    <style:style style:name="T203" style:parent-style-name="Domyślnaczcionkaakapitu" style:family="text">
      <style:text-properties style:font-name-complex="Times New Roman"/>
    </style:style>
    <style:style style:name="T204" style:parent-style-name="Domyślnaczcionkaakapitu" style:family="text">
      <style:text-properties style:font-name-complex="Times New Roman"/>
    </style:style>
    <style:style style:name="P205" style:parent-style-name="Standard" style:family="paragraph">
      <style:paragraph-properties fo:margin-bottom="0.0833in"/>
    </style:style>
    <style:style style:name="T206" style:parent-style-name="Domyślnaczcionkaakapitu" style:family="text">
      <style:text-properties style:font-name-complex="Times New Roman"/>
    </style:style>
    <style:style style:name="P207" style:parent-style-name="Standard" style:family="paragraph">
      <style:paragraph-properties fo:margin-bottom="0.0833in"/>
    </style:style>
    <style:style style:name="T208" style:parent-style-name="Domyślnaczcionkaakapitu" style:family="text">
      <style:text-properties style:font-name-complex="Times New Roman"/>
    </style:style>
    <style:style style:name="P209" style:parent-style-name="Standard" style:family="paragraph">
      <style:paragraph-properties fo:margin-bottom="0.0833in"/>
    </style:style>
    <style:style style:name="P210" style:parent-style-name="Standard" style:family="paragraph">
      <style:paragraph-properties fo:margin-bottom="0.0833in"/>
    </style:style>
    <style:style style:name="T211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T212" style:parent-style-name="Domyślnaczcionkaakapitu" style:family="text">
      <style:text-properties style:font-name-complex="Times New Roman"/>
    </style:style>
    <style:style style:name="P213" style:parent-style-name="Akapitzlistą" style:list-style-name="WWNum4" style:family="paragraph"/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/>
    </style:style>
    <style:style style:name="P216" style:parent-style-name="Akapitzlistą" style:list-style-name="WWNum4" style:family="paragraph"/>
    <style:style style:name="T217" style:parent-style-name="Domyślnaczcionkaakapitu" style:family="text">
      <style:text-properties style:font-name-complex="Times New Roman"/>
    </style:style>
    <style:style style:name="P218" style:parent-style-name="Akapitzlistą" style:list-style-name="WWNum4" style:family="paragraph"/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/>
    </style:style>
    <style:style style:name="P222" style:parent-style-name="Akapitzlistą" style:list-style-name="WWNum4" style:family="paragraph"/>
    <style:style style:name="T223" style:parent-style-name="Domyślnaczcionkaakapitu" style:family="text">
      <style:text-properties style:font-name-complex="Times New Roman"/>
    </style:style>
    <style:style style:name="P224" style:parent-style-name="Akapitzlistą" style:list-style-name="WWNum4" style:family="paragraph"/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P227" style:parent-style-name="Akapitzlistą" style:list-style-name="WWNum4" style:family="paragraph"/>
    <style:style style:name="T228" style:parent-style-name="Domyślnaczcionkaakapitu" style:family="text">
      <style:text-properties style:font-name-complex="Times New Roman"/>
    </style:style>
    <style:style style:name="P229" style:parent-style-name="Akapitzlistą" style:list-style-name="WWNum4" style:family="paragraph"/>
    <style:style style:name="T230" style:parent-style-name="Domyślnaczcionkaakapitu" style:family="text">
      <style:text-properties style:font-name-complex="Times New Roman"/>
    </style:style>
    <style:style style:name="P231" style:parent-style-name="Akapitzlistą" style:list-style-name="WWNum4" style:family="paragraph"/>
    <style:style style:name="T232" style:parent-style-name="Domyślnaczcionkaakapitu" style:family="text">
      <style:text-properties style:font-name-complex="Times New Roman"/>
    </style:style>
    <style:style style:name="P233" style:parent-style-name="Akapitzlistą" style:list-style-name="WWNum4" style:family="paragraph"/>
    <style:style style:name="T234" style:parent-style-name="Domyślnaczcionkaakapitu" style:family="text">
      <style:text-properties style:font-name-complex="Times New Roman"/>
    </style:style>
    <style:style style:name="P235" style:parent-style-name="Akapitzlistą" style:list-style-name="WWNum4" style:family="paragraph"/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P238" style:parent-style-name="Akapitzlistą" style:list-style-name="WWNum4" style:family="paragraph"/>
    <style:style style:name="T239" style:parent-style-name="Domyślnaczcionkaakapitu" style:family="text">
      <style:text-properties style:font-name-complex="Times New Roman"/>
    </style:style>
    <style:style style:name="P240" style:parent-style-name="Akapitzlistą" style:list-style-name="WWNum4" style:family="paragraph"/>
    <style:style style:name="T241" style:parent-style-name="Domyślnaczcionkaakapitu" style:family="text">
      <style:text-properties style:font-name-complex="Times New Roman"/>
    </style:style>
    <style:style style:name="P242" style:parent-style-name="Akapitzlistą" style:list-style-name="WWNum4" style:family="paragraph"/>
    <style:style style:name="T243" style:parent-style-name="Domyślnaczcionkaakapitu" style:family="text">
      <style:text-properties style:font-name-complex="Times New Roman"/>
    </style:style>
    <style:style style:name="P244" style:parent-style-name="Akapitzlistą" style:list-style-name="WWNum4" style:family="paragraph"/>
    <style:style style:name="T245" style:parent-style-name="Domyślnaczcionkaakapitu" style:family="text">
      <style:text-properties style:font-name-complex="Times New Roman"/>
    </style:style>
    <style:style style:name="P246" style:parent-style-name="Akapitzlistą" style:list-style-name="WWNum4" style:family="paragraph"/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Akapitzlistą" style:list-style-name="WWNum4" style:family="paragraph"/>
    <style:style style:name="T250" style:parent-style-name="Domyślnaczcionkaakapitu" style:family="text">
      <style:text-properties style:font-name-complex="Times New Roman"/>
    </style:style>
    <style:style style:name="P251" style:parent-style-name="Akapitzlistą" style:list-style-name="WWNum4" style:family="paragraph"/>
    <style:style style:name="T252" style:parent-style-name="Domyślnaczcionkaakapitu" style:family="text">
      <style:text-properties style:font-name-complex="Times New Roman"/>
    </style:style>
    <style:style style:name="P253" style:parent-style-name="Akapitzlistą" style:list-style-name="WWNum4" style:family="paragraph"/>
    <style:style style:name="T254" style:parent-style-name="Domyślnaczcionkaakapitu" style:family="text">
      <style:text-properties style:font-name-complex="Times New Roman"/>
    </style:style>
    <style:style style:name="P255" style:parent-style-name="Akapitzlistą" style:list-style-name="WWNum4" style:family="paragraph"/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P258" style:parent-style-name="Akapitzlistą" style:family="paragraph">
      <style:paragraph-properties fo:margin-bottom="0.0833in"/>
    </style:style>
    <style:style style:name="T259" style:parent-style-name="Domyślnaczcionkaakapitu" style:family="text">
      <style:text-properties style:font-name-complex="Times New Roman"/>
    </style:style>
    <style:style style:name="P260" style:parent-style-name="Akapitzlistą" style:list-style-name="WWNum4" style:family="paragraph"/>
    <style:style style:name="T261" style:parent-style-name="Domyślnaczcionkaakapitu" style:family="text">
      <style:text-properties style:font-name-complex="Times New Roman"/>
    </style:style>
    <style:style style:name="P262" style:parent-style-name="Akapitzlistą" style:list-style-name="WWNum4" style:family="paragraph"/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-complex="Times New Roman"/>
    </style:style>
    <style:style style:name="P266" style:parent-style-name="Akapitzlistą" style:list-style-name="WWNum4" style:family="paragraph"/>
    <style:style style:name="T267" style:parent-style-name="Domyślnaczcionkaakapitu" style:family="text">
      <style:text-properties style:font-name-complex="Times New Roman"/>
    </style:style>
    <style:style style:name="P268" style:parent-style-name="Akapitzlistą" style:list-style-name="WWNum4" style:family="paragraph"/>
    <style:style style:name="T269" style:parent-style-name="Domyślnaczcionkaakapitu" style:family="text">
      <style:text-properties style:font-name-complex="Times New Roman"/>
    </style:style>
    <style:style style:name="P270" style:parent-style-name="Akapitzlistą" style:list-style-name="WWNum4" style:family="paragraph"/>
    <style:style style:name="T271" style:parent-style-name="Domyślnaczcionkaakapitu" style:family="text">
      <style:text-properties style:font-name-complex="Times New Roman"/>
    </style:style>
    <style:style style:name="P272" style:parent-style-name="Akapitzlistą" style:list-style-name="WWNum4" style:family="paragraph"/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P275" style:parent-style-name="Akapitzlistą" style:list-style-name="WWNum4" style:family="paragraph"/>
    <style:style style:name="T276" style:parent-style-name="Domyślnaczcionkaakapitu" style:family="text">
      <style:text-properties style:font-name-complex="Times New Roman"/>
    </style:style>
    <style:style style:name="P277" style:parent-style-name="Akapitzlistą" style:list-style-name="WWNum4" style:family="paragraph"/>
    <style:style style:name="T278" style:parent-style-name="Domyślnaczcionkaakapitu" style:family="text">
      <style:text-properties style:font-name-complex="Times New Roman"/>
    </style:style>
    <style:style style:name="P279" style:parent-style-name="Akapitzlistą" style:list-style-name="WWNum4" style:family="paragraph"/>
    <style:style style:name="T280" style:parent-style-name="Domyślnaczcionkaakapitu" style:family="text">
      <style:text-properties style:font-name-complex="Times New Roman"/>
    </style:style>
    <style:style style:name="P281" style:parent-style-name="Akapitzlistą" style:list-style-name="WWNum4" style:family="paragraph"/>
    <style:style style:name="T282" style:parent-style-name="Domyślnaczcionkaakapitu" style:family="text">
      <style:text-properties style:font-name-complex="Times New Roman"/>
    </style:style>
    <style:style style:name="P283" style:parent-style-name="Akapitzlistą" style:list-style-name="WWNum4" style:family="paragraph"/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P286" style:parent-style-name="Akapitzlistą" style:list-style-name="WWNum4" style:family="paragraph"/>
    <style:style style:name="T287" style:parent-style-name="Domyślnaczcionkaakapitu" style:family="text">
      <style:text-properties style:font-name-complex="Times New Roman"/>
    </style:style>
    <style:style style:name="P288" style:parent-style-name="Akapitzlistą" style:list-style-name="WWNum4" style:family="paragraph"/>
    <style:style style:name="T289" style:parent-style-name="Domyślnaczcionkaakapitu" style:family="text">
      <style:text-properties style:font-name-complex="Times New Roman"/>
    </style:style>
    <style:style style:name="P290" style:parent-style-name="Akapitzlistą" style:family="paragraph">
      <style:paragraph-properties fo:margin-left="0in">
        <style:tab-stops/>
      </style:paragraph-properties>
    </style:style>
    <style:style style:name="T291" style:parent-style-name="Domyślnaczcionkaakapitu" style:family="text">
      <style:text-properties style:font-name-complex="Times New Roman"/>
    </style:style>
    <style:style style:name="P292" style:parent-style-name="Akapitzlistą" style:list-style-name="WWNum4" style:family="paragraph"/>
    <style:style style:name="T293" style:parent-style-name="Domyślnaczcionkaakapitu" style:family="text">
      <style:text-properties style:font-name-complex="Times New Roman"/>
    </style:style>
    <style:style style:name="P294" style:parent-style-name="Akapitzlistą" style:list-style-name="WWNum4" style:family="paragraph"/>
    <style:style style:name="T295" style:parent-style-name="Domyślnaczcionkaakapitu" style:family="text">
      <style:text-properties style:font-name-complex="Times New Roman"/>
    </style:style>
    <style:style style:name="P296" style:parent-style-name="Akapitzlistą" style:list-style-name="WWNum4" style:family="paragraph"/>
    <style:style style:name="T297" style:parent-style-name="Domyślnaczcionkaakapitu" style:family="text">
      <style:text-properties style:font-name-complex="Times New Roman"/>
    </style:style>
    <style:style style:name="P298" style:parent-style-name="Akapitzlistą" style:list-style-name="WWNum4" style:family="paragraph"/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complex="Times New Roman"/>
    </style:style>
    <style:style style:name="P302" style:parent-style-name="Akapitzlistą" style:list-style-name="WWNum4" style:family="paragraph"/>
    <style:style style:name="T303" style:parent-style-name="Domyślnaczcionkaakapitu" style:family="text">
      <style:text-properties style:font-name-complex="Times New Roman"/>
    </style:style>
    <style:style style:name="P304" style:parent-style-name="Akapitzlistą" style:list-style-name="WWNum4" style:family="paragraph"/>
    <style:style style:name="T305" style:parent-style-name="Domyślnaczcionkaakapitu" style:family="text">
      <style:text-properties style:font-name-complex="Times New Roman"/>
    </style:style>
    <style:style style:name="P306" style:parent-style-name="Akapitzlistą" style:list-style-name="WWNum4" style:family="paragraph"/>
    <style:style style:name="T307" style:parent-style-name="Domyślnaczcionkaakapitu" style:family="text">
      <style:text-properties style:font-name-complex="Times New Roman"/>
    </style:style>
    <style:style style:name="P308" style:parent-style-name="Akapitzlistą" style:list-style-name="WWNum4" style:family="paragraph"/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complex="Times New Roman"/>
    </style:style>
    <style:style style:name="P311" style:parent-style-name="Akapitzlistą" style:list-style-name="WWNum4" style:family="paragraph"/>
    <style:style style:name="T312" style:parent-style-name="Domyślnaczcionkaakapitu" style:family="text">
      <style:text-properties style:font-name-complex="Times New Roman"/>
    </style:style>
    <style:style style:name="P313" style:parent-style-name="Akapitzlistą" style:list-style-name="WWNum4" style:family="paragraph"/>
    <style:style style:name="T314" style:parent-style-name="Domyślnaczcionkaakapitu" style:family="text">
      <style:text-properties style:font-name-complex="Times New Roman"/>
    </style:style>
    <style:style style:name="P315" style:parent-style-name="Akapitzlistą" style:list-style-name="WWNum4" style:family="paragraph"/>
    <style:style style:name="T316" style:parent-style-name="Domyślnaczcionkaakapitu" style:family="text">
      <style:text-properties style:font-name-complex="Times New Roman"/>
    </style:style>
    <style:style style:name="P317" style:parent-style-name="Standard" style:family="paragraph">
      <style:paragraph-properties fo:margin-bottom="0.0833in"/>
    </style:style>
  </office:automatic-styles>
  <office:body>
    <office:text text:use-soft-page-breaks="true">
      <text:p text:style-name="P1"><text:span text:style-name="T2">Szkoła Podstawowa im. Idei Olimpijskiej w Sokołowie</text:span></text:p>
      <text:p text:style-name="P3"/>
      <text:p text:style-name="P4"><text:span text:style-name="T5">Przedmiotowe Zasady</text:span><text:span text:style-name="T6"><text:s/>Oceniania z informatyki w klasie IV</text:span></text:p>
      <text:p text:style-name="P7"><text:span text:style-name="T8">Nauczyciel – Karina Grajek</text:span></text:p>
      <text:p text:style-name="P9"><text:bookmark-start text:name="Bookmark"/><text:bookmark-end text:name="Bookmark"/></text:p>
      <text:p text:style-name="P10"/>
      <text:p text:style-name="P11"><text:span text:style-name="T12">1. Ogólne zasady oceniania uczniów</text:span></text:p>
      <text:list text:style-name="WWNum3">
        <text:list-item text:start-value="1">
          <text:p text:style-name="P13"><text:span text:style-name="T14">Ocenianie<text:s/></text:span><text:span text:style-name="T15">osiągnięć edukacyjnych ucznia polega na rozpoznawaniu przez nauczyciela postępów w opanowaniu przez ucznia wiadomości i umiejętności. Nauczyciel powinien analizować poziom wiedzy i umiejętności ucznia w stosunku do wymagań edukacyjnych wynikających z podst</text:span><text:span text:style-name="T16">awy programowej i realizowanych w szkole programów nauczania (opracowanych zgodnie z podstawą programową danego przedmiotu).</text:span></text:p>
        </text:list-item>
        <text:list-item>
          <text:p text:style-name="P17"><text:span text:style-name="T18">Nauczyciel ma za zadanie:</text:span></text:p>
          <text:list text:continue-numbering="true">
            <text:list-item>
              <text:p text:style-name="P19"><text:span text:style-name="T20">informować ucznia o poziomie jego osiągnięć edukacyjnych oraz o postępach w tym zakresie,</text:span></text:p>
            </text:list-item>
            <text:list-item>
              <text:p text:style-name="P21"><text:span text:style-name="T22">pomagać uczniow</text:span><text:span text:style-name="T23">i w samodzielnym planowaniu jego rozwoju,</text:span></text:p>
            </text:list-item>
            <text:list-item>
              <text:p text:style-name="P24"><text:span text:style-name="T25">motywować ucznia do dalszych postępów w nauce,</text:span></text:p>
            </text:list-item>
            <text:list-item>
              <text:p text:style-name="P26"><text:span text:style-name="T27">informować rodziców (opiekunów prawnych) o postępach, trudnościach w nauce oraz specjalnych uzdolnieniach ucznia.</text:span></text:p>
            </text:list-item>
          </text:list>
        </text:list-item>
        <text:list-item>
          <text:p text:style-name="P28"><text:span text:style-name="T29">Oceny są jawne dla ucznia i jego rodziców (opiekunów<text:s/></text:span><text:span text:style-name="T30">prawnych).</text:span></text:p>
        </text:list-item>
        <text:list-item>
          <text:p text:style-name="P31"><text:span text:style-name="T32">Na wniosek ucznia lub jego rodziców (opiekunów prawnych) nauczyciel uzasadnia ocenę w sposób określony w statucie szkoły.</text:span></text:p>
        </text:list-item>
        <text:list-item>
          <text:p text:style-name="P33"><text:span text:style-name="T34">Na wniosek ucznia lub jego rodziców (opiekunów prawnych) sprawdzone i ocenione pisemne prace kontrolne są udostępniane do w</text:span><text:span text:style-name="T35">glądu uczniowi lub jego rodzicom (opiekunom prawnym) na terenie szkoły.</text:span></text:p>
        </text:list-item>
      </text:list>
      <text:p text:style-name="P36"/>
      <text:p text:style-name="P37"><text:span text:style-name="T38">2. Kryteria oceniania poszczególnych form aktywności</text:span></text:p>
      <text:p text:style-name="P39"><text:span text:style-name="T40">Ocenie podlegają: sprawdziany, kartkówki, ćwiczenia praktyczne, odpowiedzi ustne, prace domowe, praca na lekcji, prace dodatkowe<text:s/></text:span><text:span text:style-name="T41">oraz szczególne osiągnięcia.</text:span></text:p>
      <text:list text:style-name="WWNum4">
        <text:list-item text:start-value="1">
          <text:p text:style-name="P42"><text:span text:style-name="T43">Sprawdziany</text:span><text:span text:style-name="T44"><text:s/>mogą wymagać zapisania odpowiedzi na wydrukowanym arkuszu lub polegają na sprawdzaniu praktycznych umiejętności na komputerze, a ich celem jest weryfikacja wiadomości i umiejętności ucznia po realizacji działu podrę</text:span><text:span text:style-name="T45">cznika.</text:span></text:p>
          <text:list text:continue-numbering="true">
            <text:list-item>
              <text:p text:style-name="P46"><text:span text:style-name="T47">Sprawdzian planuje się na zakończenie działu.</text:span></text:p>
            </text:list-item>
            <text:list-item>
              <text:p text:style-name="P48"><text:span text:style-name="T49">Uczeń jest informowany o planowanym sprawdzianie z co najmniej tygodniowym wyprzedzeniem.</text:span></text:p>
            </text:list-item>
            <text:list-item>
              <text:p text:style-name="P50"><text:span text:style-name="T51">Przed sprawdzianem nauczyciel podaje jego zakres programowy.</text:span></text:p>
            </text:list-item>
            <text:list-item>
              <text:p text:style-name="P52"><text:span text:style-name="T53">Sprawdzian może poprzedzać lekcja powtórzeniowa, po</text:span><text:span text:style-name="T54">dczas której nauczyciel zwraca uwagę uczniów na najważniejsze zagadnienia z danego działu.</text:span></text:p>
            </text:list-item>
            <text:list-item>
              <text:p text:style-name="P55"><text:span text:style-name="T56">Sprawdzian pozwala zweryfikować wiadomości i umiejętności na wszystkich poziomach wymagań edukacyjnych, od koniecznego do wykraczającego.</text:span></text:p>
            </text:list-item>
            <text:list-item>
              <text:p text:style-name="P57"><text:span text:style-name="T58">Zasady przeliczania oceny p</text:span><text:span text:style-name="T59">unktowej na stopień szkolny są zgodne z WSO.</text:span></text:p>
            </text:list-item>
            <text:list-item>
              <text:p text:style-name="P60"><text:span text:style-name="T61">Zadania ze sprawdzianu są przez nauczyciela omawiane i poprawiane po oddaniu prac.</text:span></text:p>
            </text:list-item>
          </text:list>
        </text:list-item>
        <text:list-item>
          <text:p text:style-name="P62"><text:span text:style-name="T63">Kartkówki</text:span><text:span text:style-name="T64"><text:s/>są przeprowadzane w formie pisemnej, a ich celem jest sprawdzenie wiadomości i umiejętności ucznia z zakresu programow</text:span><text:span text:style-name="T65">ego ostatnich jednostek lekcyjnych (maksymalnie trzech).</text:span></text:p>
          <text:list text:continue-numbering="true">
            <text:list-item>
              <text:p text:style-name="P66"><text:span text:style-name="T67">Nauczyciel nie ma obowiązku uprzedzania uczniów o terminie i zakresie programowym kartkówki.</text:span></text:p>
            </text:list-item>
            <text:list-item>
              <text:p text:style-name="P68"><text:span text:style-name="T69">Kartkówka powinna być tak skonstruowana, aby uczeń mógł wykonać <text:s/>wszystkie<text:s/></text:span><text:soft-page-break/><text:span text:style-name="T70">polecenia w czasie nie dłuższym</text:span><text:span text:style-name="T71"><text:s/>niż 15 minut.</text:span></text:p>
            </text:list-item>
            <text:list-item>
              <text:p text:style-name="P72"><text:span text:style-name="T73">Kartkówka jest oceniana w skali punktowej, a liczba punktów jest przeliczana na ocenę zgodnie z zasadami WSO.</text:span></text:p>
            </text:list-item>
          </text:list>
        </text:list-item>
        <text:list-item>
          <text:p text:style-name="P74"><text:span text:style-name="T75">Ćwiczenia praktyczne</text:span><text:span text:style-name="T76"><text:s/>obejmują zadania praktyczne, które uczeń wykonuje podczas lekcji. Oceniając je, nauczyciel bierze pod uwagę:</text:span></text:p>
          <text:list text:continue-numbering="true">
            <text:list-item>
              <text:p text:style-name="P77"><text:span text:style-name="T78">w</text:span><text:span text:style-name="T79">artość merytoryczną,</text:span></text:p>
            </text:list-item>
            <text:list-item>
              <text:p text:style-name="P80"><text:span text:style-name="T81">stopień zaangażowania w wykonanie ćwiczenia,</text:span></text:p>
            </text:list-item>
            <text:list-item>
              <text:p text:style-name="P82"><text:span text:style-name="T83">dokładność wykonania polecenia,</text:span></text:p>
            </text:list-item>
            <text:list-item>
              <text:p text:style-name="P84"><text:span text:style-name="T85">staranność <text:s/>i estetykę.</text:span></text:p>
            </text:list-item>
          </text:list>
        </text:list-item>
        <text:list-item>
          <text:p text:style-name="P86"><text:span text:style-name="T87">Odpowiedź ustna</text:span><text:span text:style-name="T88"><text:s/>obejmuje zakres programowy aktualnie realizowanego działu. Oceniając ją, nauczyciel bierze pod uwagę:</text:span></text:p>
          <text:list text:continue-numbering="true">
            <text:list-item>
              <text:p text:style-name="P89"><text:span text:style-name="T90">zgodność wypowiedzi z postawionym pytaniem,</text:span></text:p>
            </text:list-item>
            <text:list-item>
              <text:p text:style-name="P91"><text:span text:style-name="T92">właściwe posługiwanie się pojęciami,</text:span></text:p>
            </text:list-item>
            <text:list-item>
              <text:p text:style-name="P93"><text:span text:style-name="T94">zawartość merytoryczną wypowiedzi,</text:span></text:p>
            </text:list-item>
            <text:list-item>
              <text:p text:style-name="P95"><text:span text:style-name="T96">sposób formułowania wypowiedzi.</text:span></text:p>
            </text:list-item>
          </text:list>
        </text:list-item>
        <text:list-item>
          <text:p text:style-name="P97"><text:span text:style-name="T98">Praca</text:span><text:span text:style-name="T99"><text:s/>domowa</text:span><text:span text:style-name="T100"><text:s/>jest pisemną lub ustną formą ćwiczenia umiejętności i utrwalania wiadomości zdobytych przez ucznia podczas lekcji.</text:span></text:p>
          <text:list text:continue-numbering="true">
            <text:list-item>
              <text:p text:style-name="P101"><text:span text:style-name="T102">Pracę domową uczeń wykonuje na komputerze, w zeszycie lub w innej formie zleconej przez nauczyciela.</text:span></text:p>
            </text:list-item>
            <text:list-item>
              <text:p text:style-name="P103"><text:span text:style-name="T104">Brak pracy domowej jest oceniany</text:span><text:span text:style-name="T105"><text:s/>zgodnie z umową między nauczycielem a uczniami, z uwzględnieniem zapisów WSO.</text:span></text:p>
            </text:list-item>
            <text:list-item>
              <text:p text:style-name="P106"><text:span text:style-name="T107">Błędnie wykonana praca domowa jest dla nauczyciela sygnałem mówiącym o konieczności wprowadzenia dodatkowych ćwiczeń utrwalających umiejętności i nie może być oceniona negatywni</text:span><text:span text:style-name="T108">e.</text:span></text:p>
            </text:list-item>
            <text:list-item>
              <text:p text:style-name="P109"><text:span text:style-name="T110">Przy wystawianiu oceny za pracę domową nauczyciel bierze pod uwagę samodzielność, poprawnoś i estetykę wykonania.</text:span></text:p>
            </text:list-item>
          </text:list>
        </text:list-item>
        <text:list-item>
          <text:p text:style-name="P111"><text:span text:style-name="T112">Aktywność i praca ucznia na lekcji</text:span><text:span text:style-name="T113"><text:s/>są oceniane, zależnie od ich charakteru, za pomocą plusów i minusów lub oceny.</text:span></text:p>
        </text:list-item>
      </text:list>
      <text:list text:style-name="LFO7" text:continue-numbering="true">
        <text:list-item>
          <text:p text:style-name="P114"><text:span text:style-name="T115">Plus uczeń może uzyska ć</text:span><text:span text:style-name="T116">m.in. za samodzielne wykonanie krótkiej pracy na lekcji, krótką poprawną odpowiedź ustną, aktywną pracę w grupie, pomoc koleżeńską na lekcji przy rozwiązywaniu problemu, przygotowanie do lekcji.</text:span></text:p>
        </text:list-item>
      </text:list>
      <text:list text:style-name="WWNum4" text:continue-numbering="true">
        <text:list-item>
          <text:list>
            <text:list-item>
              <text:p text:style-name="P117"><text:span text:style-name="T118">Minus uczeń może uzyskać m.in. za nieprzygotowanie do lekcji</text:span><text:span text:style-name="T119"><text:s/>(np. brak podręcznika, zeszytu, plików potrzebnych do wykonania zadania), brak zaangażowania na lekcji.</text:span></text:p>
            </text:list-item>
            <text:list-item>
              <text:p text:style-name="P120"><text:span text:style-name="T121">Sposób przeliczania plusów i minusów na oceny jest zgodny z umową między nauczycielem a uczniami, z uwzględnieniem zapisów WSO.</text:span><text:span text:style-name="T122">Prace dodatkowe</text:span><text:span text:style-name="T123"><text:s/>obejmują</text:span><text:span text:style-name="T124"><text:s/>dodatkowe zadania dla zainteresowanych uczniów, prace projektowe wykonane indywidualnie lub zespołowo, wykonanie pomocy naukowych, prezentacji. Oceniając ten rodzaj pracy, nauczyciel bierze pod uwagę m.in.:</text:span></text:p>
            </text:list-item>
            <text:list-item>
              <text:p text:style-name="P125"><text:span text:style-name="T126">wartość merytoryczną pracy,</text:span></text:p>
            </text:list-item>
            <text:list-item>
              <text:p text:style-name="P127"><text:span text:style-name="T128">stopień zaangażowani</text:span><text:span text:style-name="T129">a w wykonanie pracy,</text:span></text:p>
            </text:list-item>
            <text:list-item>
              <text:p text:style-name="P130"><text:span text:style-name="T131">estetykę wykonania,</text:span></text:p>
            </text:list-item>
            <text:list-item>
              <text:p text:style-name="P132"><text:span text:style-name="T133">wkład pracy ucznia,</text:span></text:p>
            </text:list-item>
            <text:list-item>
              <text:p text:style-name="P134"><text:span text:style-name="T135">sposób prezentacji,</text:span></text:p>
            </text:list-item>
            <text:list-item>
              <text:p text:style-name="P136"><text:span text:style-name="T137">oryginalność i pomysłowość pracy.</text:span></text:p>
            </text:list-item>
          </text:list>
        </text:list-item>
        <text:list-item>
          <text:p text:style-name="P138"><text:span text:style-name="T139">Szczególne osiągnięcia</text:span><text:span text:style-name="T140"><text:s/>uczniów, w tym udział w konkursach przedmiotowych (szkolnych i międzyszkolnych), są oceniane zgodnie z zasadami zapisa</text:span><text:span text:style-name="T141">nymi w WSO.</text:span></text:p>
        </text:list-item>
      </text:list>
      <text:p text:style-name="Akapitzlistą"/>
      <text:p text:style-name="Akapitzlistą"/>
      <text:p text:style-name="Akapitzlistą"/>
      <text:p text:style-name="Akapitzlistą"/>
      <text:p text:style-name="P142"><text:span text:style-name="T143"><text:s text:c="5"/>3. Kryteria wystawiania ocen po I semestrze oraz na koniec roku szkolnego</text:span></text:p>
      <text:soft-page-break/>
      <text:p text:style-name="P144"><text:span text:style-name="T145"><text:s text:c="5"/>1. <text:s/>Klasyfikacje semestralna i roczna polegają na podsumowaniu osiągnięć edukacyjnych ucznia <text:s text:c="3"/>oraz ustaleniu oceny klasyfikacyjnej.</text:span></text:p>
      <text:p text:style-name="Akapitzlistą"><text:span text:style-name="T146">2. Zgodnie z zapisami<text:s/></text:span><text:span text:style-name="T147">WSO nauczyciele i wychowawcy na początku każdego roku szkolnego informują uczniów oraz ich rodziców (opiekunów prawnych) o:</text:span></text:p>
      <text:list text:style-name="WWNum4" text:continue-numbering="true">
        <text:list-item>
          <text:list>
            <text:list-item>
              <text:p text:style-name="P148"><text:span text:style-name="T149">wymaganiach edukacyjnych niezbędnych do uzyskania poszczególnych śródrocznych i rocznych ocen klasyfikacyjnych z informatyki,</text:span></text:p>
            </text:list-item>
            <text:list-item>
              <text:p text:style-name="P150"><text:span text:style-name="T151">sposo</text:span><text:span text:style-name="T152">bach sprawdzania osiągnięć edukacyjnych uczniów,</text:span></text:p>
            </text:list-item>
            <text:list-item>
              <text:p text:style-name="P153"><text:span text:style-name="T154">warunkach i trybie uzyskania wyższej niż przewidywana oceny klasyfikacyjnej,</text:span></text:p>
            </text:list-item>
            <text:list-item>
              <text:p text:style-name="P155"><text:span text:style-name="T156">trybie odwoływania od wystawionej oceny klasyfikacyjnej.</text:span></text:p>
            </text:list-item>
          </text:list>
        </text:list-item>
      </text:list>
      <text:p text:style-name="Akapitzlistą"><text:span text:style-name="T157">3. Przy wystawianiu ocen śródrocznej lub rocznej nauczyciel bierze pod uw</text:span><text:span text:style-name="T158">agę stopień opanowania poszczególnych działów tematycznych, oceniany na podstawie wymienionych w punkcie 2 (</text:span><text:span text:style-name="T159">Kryteria oceniania poszczególnych form aktywności</text:span><text:span text:style-name="T160">) różnych form sprawdzania wiadomości i umiejętności.</text:span></text:p>
      <text:p text:style-name="Akapitzlistą"><text:span text:style-name="T161">4. Ocena śródroczna i roczna jest średnią<text:s/></text:span><text:span text:style-name="T162">ważoną ocen bieżących</text:span></text:p>
      <text:p text:style-name="Akapitzlistą"><text:span text:style-name="T163">5. Informacja o przewidywanej śródrocznej i rocznej ocenie niedostatecznej jest przekazywana w formie pisemnej rodzicom nie później <text:s/>jak miesiąc przed klasyfikacyjna Radą Pedagogiczną. Powiadomienia dokonuje wychowawca.</text:span></text:p>
      <text:p text:style-name="Akapitzlistą"><text:span text:style-name="T164">6. Wystawiona<text:s/></text:span><text:span text:style-name="T165">przez nauczyciela ocena niedostateczna na koniec roku szkolnego może być poprawiona jedynie w formie egzaminu poprawkowego.</text:span></text:p>
      <text:p text:style-name="P166"/>
      <text:p text:style-name="P167"><text:span text:style-name="T168">4. Ocenianie uczniów:</text:span></text:p>
      <text:p text:style-name="P169"><text:span text:style-name="T170">1. Uczniowie oceniani są według skali określonej w przepisach ogólnych Oceniania Wewnątrzszkolnego. Oceny bie</text:span><text:span text:style-name="T171">żące, śródroczne i roczne z informatyki ustala się w stopniach wg skali:</text:span></text:p>
      <text:p text:style-name="P172"><text:span text:style-name="T173">•</text:span><text:span text:style-name="T174"><text:tab/>Stopień celujący- 6</text:span></text:p>
      <text:p text:style-name="P175"><text:span text:style-name="T176">•</text:span><text:span text:style-name="T177"><text:tab/>Stopień bardzo dobry- 5</text:span></text:p>
      <text:p text:style-name="P178"><text:span text:style-name="T179">•</text:span><text:span text:style-name="T180"><text:tab/>Stopień dobry- 4</text:span></text:p>
      <text:p text:style-name="P181"><text:span text:style-name="T182">•</text:span><text:span text:style-name="T183"><text:tab/>Stopień dostateczny- 3</text:span></text:p>
      <text:p text:style-name="P184"><text:span text:style-name="T185">•</text:span><text:span text:style-name="T186"><text:tab/>Stopień dopuszczający- 2</text:span></text:p>
      <text:p text:style-name="P187"><text:span text:style-name="T188">•</text:span><text:span text:style-name="T189"><text:tab/>Stopień niedostateczny- 1</text:span></text:p>
      <text:p text:style-name="P190"><text:span text:style-name="T191">Dopuszcza się stosowanie plusów i<text:s/></text:span><text:span text:style-name="T192">minusów przy ocenach bieżących, z wyjątkiem oceny najwyższej i najniższej. Oceny są jawne. <text:s/>Do dziennika wpisuje się każdą ocenę. <text:s/>Sprawdzone i ocenione prace uczeń i jego rodzice otrzymują do wglądu na terenie szkoły.</text:span></text:p>
      <text:p text:style-name="P193"><text:span text:style-name="T194">W przypadku sprawdzianów pisemnych lu</text:span><text:span text:style-name="T195">b kartkówek przyjmuje się skalę punktową przeliczaną na oceny liczbowe wg kryteriów:</text:span></text:p>
      <text:p text:style-name="P196"><text:span text:style-name="T197">ocena celująca (6) <text:s text:c="18"/>– 100%</text:span></text:p>
      <text:p text:style-name="P198"><text:span text:style-name="T199">ocena bardzo dobra (5) <text:s text:c="10"/>– 99% – 91%</text:span></text:p>
      <text:p text:style-name="P200"><text:span text:style-name="T201">ocena dobra (4) <text:s text:c="22"/>– 90% <text:s/>–75%</text:span></text:p>
      <text:p text:style-name="P202"><text:span text:style-name="T203">ocena dostateczna (3) <text:s text:c="10"/></text:span><text:span text:style-name="T204"><text:s text:c="2"/>– 74% – 50%</text:span></text:p>
      <text:p text:style-name="P205"><text:span text:style-name="T206">ocena dopuszczająca (2) <text:s text:c="8"/>– 49% – 35%</text:span></text:p>
      <text:p text:style-name="P207"><text:span text:style-name="T208">ocena niedostateczna (1) <text:s text:c="8"/>– 34% – 0%</text:span></text:p>
      <text:p text:style-name="P209"/>
      <text:p text:style-name="P210"><text:span text:style-name="T211">5. <text:s/>Wymagania edukacyjne z informatyki w klasie 4 szkoły podstawowej</text:span></text:p>
      <text:p text:style-name="Akapitzlistą"><text:span text:style-name="T212">1. W zakresie rozumienia, analizowania i rozwiązywania problemów uczeń:</text:span></text:p>
      <text:soft-page-break/>
      <text:list text:style-name="WWNum4" text:continue-numbering="true">
        <text:list-item>
          <text:list>
            <text:list-item>
              <text:p text:style-name="P213"><text:span text:style-name="T214">analizuje pr</text:span><text:span text:style-name="T215">oblem opisany w zadaniu, określa cel do osiągnięcia i opracowuje rozwiązanie zadania,</text:span></text:p>
            </text:list-item>
            <text:list-item>
              <text:p text:style-name="P216"><text:span text:style-name="T217">wyróżnia kroki prowadzące do rozwiązania zadania,</text:span></text:p>
            </text:list-item>
            <text:list-item>
              <text:p text:style-name="P218"><text:span text:style-name="T219">formułuje algorytmy określające sterowanie obiektem na ekranie.</text:span></text:p>
            </text:list-item>
          </text:list>
        </text:list-item>
      </text:list>
      <text:p text:style-name="Akapitzlistą"><text:span text:style-name="T220">2. W zakresie programowania i rozwiązywania problemów z<text:s/></text:span><text:span text:style-name="T221">wykorzystaniem komputera i innych urządzeń cyfrowych uczeń:</text:span></text:p>
      <text:list text:style-name="WWNum4" text:continue-numbering="true">
        <text:list-item>
          <text:list>
            <text:list-item>
              <text:p text:style-name="P222"><text:span text:style-name="T223">tworzy ilustracje w edytorze grafiki – używa różnych narzędzi, stosuje przekształcenia obrazu, uzupełnia grafikę tekstem,</text:span></text:p>
            </text:list-item>
            <text:list-item>
              <text:p text:style-name="P224"><text:span text:style-name="T225">wybiera odpowiednie narzędzia edytora grafiki potrzebne do wykonania<text:s/></text:span><text:span text:style-name="T226">rysunku,</text:span></text:p>
            </text:list-item>
            <text:list-item>
              <text:p text:style-name="P227"><text:span text:style-name="T228">pracuje w kilku oknach edytora grafiki,</text:span></text:p>
            </text:list-item>
            <text:list-item>
              <text:p text:style-name="P229"><text:span text:style-name="T230">dopasowuje rozmiary obrazu do danego zadania,</text:span></text:p>
            </text:list-item>
            <text:list-item>
              <text:p text:style-name="P231"><text:span text:style-name="T232">tworzy animacje i gry w wizualnym języku programowania,</text:span></text:p>
            </text:list-item>
            <text:list-item>
              <text:p text:style-name="P233"><text:span text:style-name="T234">buduje skrypty określające sposób sterowania postacią na ekranie,</text:span></text:p>
            </text:list-item>
            <text:list-item>
              <text:p text:style-name="P235"><text:span text:style-name="T236">wykorzystuje polecenia sekwencyjne, war</text:span><text:span text:style-name="T237">unkowe i iteracyjne,</text:span></text:p>
            </text:list-item>
            <text:list-item>
              <text:p text:style-name="P238"><text:span text:style-name="T239">programuje konsekwencje zajścia zdarzeń,</text:span></text:p>
            </text:list-item>
            <text:list-item>
              <text:p text:style-name="P240"><text:span text:style-name="T241">sprawdza, czy zbudowane skrypty działają zgodnie z oczekiwaniami, poprawia ewentualne błędy,</text:span></text:p>
            </text:list-item>
            <text:list-item>
              <text:p text:style-name="P242"><text:span text:style-name="T243">objaśnia zasadę działania zbudowanych skryptów,</text:span></text:p>
            </text:list-item>
            <text:list-item>
              <text:p text:style-name="P244"><text:span text:style-name="T245">tworzy dokumenty tekstowe,</text:span></text:p>
            </text:list-item>
            <text:list-item>
              <text:p text:style-name="P246"><text:span text:style-name="T247">wymienia zasady formatowan</text:span><text:span text:style-name="T248">ia tekstu i stosuje je podczas sporządzania dokumentów,</text:span></text:p>
            </text:list-item>
            <text:list-item>
              <text:p text:style-name="P249"><text:span text:style-name="T250">wymienia i stosuje skróty klawiszowe ułatwiające pracę na komputerze,</text:span></text:p>
            </text:list-item>
            <text:list-item>
              <text:p text:style-name="P251"><text:span text:style-name="T252">wkleja do dokumentu obrazy skopiowane z internetu,</text:span></text:p>
            </text:list-item>
            <text:list-item>
              <text:p text:style-name="P253"><text:span text:style-name="T254">wstawia do dokumentu tekstowego obiekty WordArt,</text:span></text:p>
            </text:list-item>
            <text:list-item>
              <text:p text:style-name="P255"><text:span text:style-name="T256">tworzy w dokumentach listy num</text:span><text:span text:style-name="T257">erowane i punktowane,</text:span></text:p>
            </text:list-item>
          </text:list>
        </text:list-item>
      </text:list>
      <text:p text:style-name="P258"><text:span text:style-name="T259">tworzy w dokumentach listy wielopoziomowe,</text:span></text:p>
      <text:list text:style-name="WWNum4" text:continue-numbering="true">
        <text:list-item>
          <text:list>
            <text:list-item>
              <text:p text:style-name="P260"><text:span text:style-name="T261">zapisuje efekty pracy w wyznaczonym miejscu,</text:span></text:p>
            </text:list-item>
            <text:list-item>
              <text:p text:style-name="P262"><text:span text:style-name="T263">porządkuje zasoby w komputerze lub innych urządzeniach.</text:span></text:p>
            </text:list-item>
          </text:list>
        </text:list-item>
      </text:list>
      <text:p text:style-name="Akapitzlistą"><text:span text:style-name="T264">3. W zakresie posługiwania się komputerem, urządzeniami cyfrowymi i sieciami komputerowymi</text:span><text:span text:style-name="T265"><text:s/>uczeń:</text:span></text:p>
      <text:list text:style-name="WWNum4" text:continue-numbering="true">
        <text:list-item>
          <text:list>
            <text:list-item>
              <text:p text:style-name="P266"><text:span text:style-name="T267">właściwie interpretuje komunikaty komputera i prawidłowo na nie reaguje,</text:span></text:p>
            </text:list-item>
            <text:list-item>
              <text:p text:style-name="P268"><text:span text:style-name="T269">wykorzystuje pomoc dostępną w programach,</text:span></text:p>
            </text:list-item>
            <text:list-item>
              <text:p text:style-name="P270"><text:span text:style-name="T271">właściwie zapisuje i przechowuje swoje prace wykonane na komputerze,</text:span></text:p>
            </text:list-item>
            <text:list-item>
              <text:p text:style-name="P272"><text:span text:style-name="T273">tworzy strukturę folderów, w których będzie przechowywać swoje<text:s/></text:span><text:span text:style-name="T274">pliki,</text:span></text:p>
            </text:list-item>
            <text:list-item>
              <text:p text:style-name="P275"><text:span text:style-name="T276">porządkuje pliki i foldery,</text:span></text:p>
            </text:list-item>
            <text:list-item>
              <text:p text:style-name="P277"><text:span text:style-name="T278">rozpoznaje najpopularniejsze formaty zapisu plików,</text:span></text:p>
            </text:list-item>
            <text:list-item>
              <text:p text:style-name="P279"><text:span text:style-name="T280">omawia przeznaczenie elementów, z których zbudowany jest komputer,</text:span></text:p>
            </text:list-item>
            <text:list-item>
              <text:p text:style-name="P281"><text:span text:style-name="T282">wymienia i klasyfikuje przeznaczenie urządzeń wejścia i wyjścia,</text:span></text:p>
            </text:list-item>
            <text:list-item>
              <text:p text:style-name="P283"><text:span text:style-name="T284">posługuje się różnymi nośnikami danyc</text:span><text:span text:style-name="T285">h,</text:span></text:p>
            </text:list-item>
            <text:list-item>
              <text:p text:style-name="P286"><text:span text:style-name="T287">wyszukuje informacje w internecie, korzystając z różnych stron internetowych,</text:span></text:p>
            </text:list-item>
            <text:list-item>
              <text:p text:style-name="P288"><text:span text:style-name="T289">selekcjonuje materiały znalezione w sieci.</text:span></text:p>
            </text:list-item>
          </text:list>
        </text:list-item>
      </text:list>
      <text:p text:style-name="P290"><text:span text:style-name="T291"><text:s text:c="5"/>4. W zakresie rozwijania kompetencji społecznych uczeń:</text:span></text:p>
      <text:list text:style-name="WWNum4" text:continue-numbering="true">
        <text:list-item>
          <text:list>
            <text:list-item>
              <text:p text:style-name="P292"><text:span text:style-name="T293">uczestniczy w pracy grupowej, wykonując zadania i realizując projekty,</text:span></text:p>
            </text:list-item>
            <text:list-item>
              <text:p text:style-name="P294"><text:span text:style-name="T295">dba o właściwy podział obowiązków podczas pracy w grupie,</text:span></text:p>
            </text:list-item>
            <text:list-item>
              <text:p text:style-name="P296"><text:span text:style-name="T297">przestrzega zasad obowiązujących podczas współpracy z innymi,</text:span></text:p>
            </text:list-item>
            <text:list-item>
              <text:p text:style-name="P298"><text:span text:style-name="T299">wymienia zawody oraz sytuacje z życia codziennego, w których są wykorzystywane umiejętności informatyczne.</text:span></text:p>
            </text:list-item>
          </text:list>
        </text:list-item>
      </text:list>
      <text:p text:style-name="Akapitzlistą"><text:span text:style-name="T300">5. W zakresie przestrzegania<text:s/></text:span><text:span text:style-name="T301">praw i zasad bezpieczeństwa uczeń:</text:span></text:p>
      <text:list text:style-name="WWNum4" text:continue-numbering="true">
        <text:list-item>
          <text:list>
            <text:list-item>
              <text:p text:style-name="P302"><text:span text:style-name="T303">wymienia zagrożenia wynikające z niewłaściwego korzystania z komputera,</text:span></text:p>
            </text:list-item>
            <text:list-item>
              <text:p text:style-name="P304"><text:span text:style-name="T305">przestrzega zasad bezpiecznej i higienicznej pracy przy komputerze,</text:span></text:p>
            </text:list-item>
            <text:list-item>
              <text:p text:style-name="P306"><text:span text:style-name="T307">chroni komputer przed zagrożeniami płynącymi z internetu,</text:span></text:p>
            </text:list-item>
            <text:list-item>
              <text:p text:style-name="P308"><text:span text:style-name="T309">stosuje zasady bezpiecz</text:span><text:span text:style-name="T310">nego korzystania z internetu,</text:span></text:p>
            </text:list-item>
            <text:list-item>
              <text:p text:style-name="P311"><text:span text:style-name="T312">wymienia osoby i instytucje, do których może zwróci</text:span></text:p>
            </text:list-item>
            <text:list-item>
              <text:p text:style-name="P313"><text:span text:style-name="T314"><text:s/>się o pomoc w przypadku poczucia zagrożenia,</text:span></text:p>
            </text:list-item>
            <text:list-item>
              <text:p text:style-name="P315"><text:span text:style-name="T316">przestrzega praw autorskich, wykorzystując materiały pobrane z internetu.</text:span></text:p>
            </text:list-item>
          </text:list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alibri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style-name="WW_CharLFO1LVL2" text:bullet-char="•">
        <style:list-level-properties/>
        <style:text-properties style:font-name="Calibri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Calibri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bullet text:level="2" text:style-name="WW_CharLFO2LVL2" text:bullet-char="•">
        <style:list-level-properties/>
        <style:text-properties style:font-name="Calibri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="Calibri"/>
    </style:style>
    <text:list-style style:name="WWNum10" style:display-name="WWNum10">
      <text:list-level-style-number text:level="1" style:num-suffix="." style:num-format="1">
        <style:list-level-properties/>
      </text:list-level-style-number>
      <text:list-level-style-bullet text:level="2" text:style-name="WW_CharLFO3LVL2" text:bullet-char="•">
        <style:list-level-properties/>
        <style:text-properties style:font-name="Calibri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="Calibri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bullet text:level="2" text:style-name="WW_CharLFO4LVL2" text:bullet-char="•">
        <style:list-level-properties/>
        <style:text-properties style:font-name="Calibri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</meta:initial-creator>
    <dc:creator>Użytkownik systemu Windows</dc:creator>
    <meta:creation-date>2009-04-16T11:32:00Z</meta:creation-date>
    <dc:date>2021-01-21T18:32:00Z</dc:date>
    <meta:template xlink:href="Normal.dotm" xlink:type="simple"/>
    <meta:editing-cycles>1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35" meta:character-count="10729" meta:row-count="76" meta:non-whitespace-character-count="9215"/>
  </office:meta>
</office:document-meta>
</file>