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top="0.176cm" fo:margin-bottom="0cm" fo:line-height="100%"/>
    </style:style>
    <style:style style:name="P3" style:family="paragraph" style:parent-style-name="Standard">
      <style:paragraph-properties fo:margin-top="0.176cm" fo:margin-bottom="0cm" fo:line-height="100%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176cm" fo:margin-bottom="0cm" fo:line-height="150%"/>
    </style:style>
    <style:style style:name="P5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Normal_20__28_Web_29_">
      <style:paragraph-properties fo:margin-top="0.176cm" fo:margin-bottom="0cm" fo:line-height="100%"/>
    </style:style>
    <style:style style:name="P7" style:family="paragraph" style:parent-style-name="Normal_20__28_Web_29_" style:list-style-name="WWNum4">
      <style:paragraph-properties fo:margin-top="0.176cm" fo:margin-bottom="0cm" fo:line-height="100%"/>
    </style:style>
    <style:style style:name="P8" style:family="paragraph" style:parent-style-name="Normal_20__28_Web_29_" style:list-style-name="WWNum6">
      <style:paragraph-properties fo:margin-top="0.176cm" fo:margin-bottom="0cm" fo:line-height="100%"/>
    </style:style>
    <style:style style:name="P9" style:family="paragraph" style:parent-style-name="Normal_20__28_Web_29_" style:list-style-name="WWNum7">
      <style:paragraph-properties fo:margin-top="0.176cm" fo:margin-bottom="0cm" fo:line-height="100%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text-properties style:font-name="Calibri"/>
    </style:style>
    <style:style style:name="P12" style:family="paragraph" style:parent-style-name="Default">
      <style:text-properties style:font-name="Calibri" fo:font-size="14pt" style:font-size-asian="14pt" style:font-size-complex="14pt"/>
    </style:style>
    <style:style style:name="P13" style:family="paragraph" style:parent-style-name="Default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4" style:family="paragraph" style:parent-style-name="Default">
      <style:paragraph-properties fo:text-align="center" style:justify-single-word="false"/>
      <style:text-properties style:font-name="Calibri" fo:font-size="14pt" style:font-size-asian="14pt"/>
    </style:style>
    <style:style style:name="P15" style:family="paragraph" style:parent-style-name="Default">
      <style:text-properties style:font-name="Calibri" fo:font-weight="bold" style:font-weight-asian="bold" style:font-weight-complex="bold"/>
    </style:style>
    <style:style style:name="P16" style:family="paragraph" style:parent-style-name="Default" style:list-style-name="WWNum7"/>
    <style:style style:name="P17" style:family="paragraph" style:parent-style-name="Default" style:list-style-name="WWNum3">
      <style:paragraph-properties fo:margin-top="0cm" fo:margin-bottom="0.037cm"/>
    </style:style>
    <style:style style:name="P18" style:family="paragraph" style:parent-style-name="Default">
      <style:paragraph-properties fo:margin-top="0cm" fo:margin-bottom="0.206cm"/>
    </style:style>
    <style:style style:name="P19" style:family="paragraph" style:parent-style-name="Default" style:list-style-name="WWNum4">
      <style:paragraph-properties fo:margin-top="0cm" fo:margin-bottom="0.206cm"/>
    </style:style>
    <style:style style:name="P20" style:family="paragraph" style:parent-style-name="Default" style:list-style-name="WWNum6">
      <style:paragraph-properties fo:margin-top="0cm" fo:margin-bottom="0.206cm"/>
    </style:style>
    <style:style style:name="P21" style:family="paragraph" style:parent-style-name="Default">
      <style:paragraph-properties fo:margin-top="0cm" fo:margin-bottom="0.21cm"/>
    </style:style>
    <style:style style:name="P22" style:family="paragraph" style:parent-style-name="Default" style:list-style-name="WWNum7">
      <style:paragraph-properties fo:margin-top="0cm" fo:margin-bottom="0.21cm"/>
    </style:style>
    <style:style style:name="P23" style:family="paragraph" style:parent-style-name="Default">
      <style:paragraph-properties fo:margin-top="0cm" fo:margin-bottom="0.21cm"/>
      <style:text-properties style:font-name="Calibri"/>
    </style:style>
    <style:style style:name="P24" style:family="paragraph" style:parent-style-name="Default" style:master-page-name="Standard">
      <style:paragraph-properties fo:text-align="center" style:justify-single-word="false" style:page-number="auto"/>
    </style:style>
    <style:style style:name="P25" style:family="paragraph" style:parent-style-name="List_20_Paragraph" style:list-style-name="WWNum6"/>
    <style:style style:name="P26" style:family="paragraph" style:parent-style-name="List_20_Paragraph" style:list-style-name="WWNum16">
      <style:paragraph-properties fo:margin-top="0.176cm" fo:margin-bottom="0cm" fo:line-height="100%"/>
    </style:style>
    <style:style style:name="P27" style:family="paragraph" style:parent-style-name="List_20_Paragraph" style:list-style-name="WWNum13">
      <style:paragraph-properties fo:margin-top="0.176cm" fo:margin-bottom="0cm" fo:line-height="150%"/>
    </style:style>
    <style:style style:name="P28" style:family="paragraph" style:parent-style-name="List_20_Paragraph" style:list-style-name="WWNum15">
      <style:paragraph-properties fo:margin-top="0.176cm" fo:margin-bottom="0cm" fo:line-height="150%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T4" style:family="text">
      <style:text-properties style:font-name="Calibri" style:text-underline-style="solid" style:text-underline-width="auto" style:text-underline-color="font-color" style:font-weight-complex="bold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fo:color="#000000" style:font-name="Calibri"/>
    </style:style>
    <style:style style:name="T8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2" style:family="text">
      <style:text-properties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3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Szkoła Podstawowa im. Idei Olimpijskiej w Sokołowie</text:span></text:p>
      <text:p text:style-name="P13"/>
      <text:p text:style-name="P10"><text:span text:style-name="T2">Przedmiotowe Zasady </text:span><text:bookmark text:name="Bookmark"/><text:span text:style-name="T2"><text:s/>Oceniania z Biologii</text:span></text:p>
      <text:p text:style-name="P12"/>
      <text:p text:style-name="P14"/>
      <text:p text:style-name="Default"><text:span text:style-name="T4">Dokumenty</text:span></text:p>
      <text:list xml:id="list8633174519947525699" text:style-name="WWNum3">
        <text:list-item>
          <text:p text:style-name="P17"><text:span text:style-name="T1">Rozporządzenie MEN</text:span></text:p>
        </text:list-item>
        <text:list-item>
          <text:p text:style-name="P17"><text:span text:style-name="T1">Podstawa programowa kształcenia ogólnego w zakresie nauczania biologii w szkole podstawowej </text:span></text:p>
        </text:list-item>
        <text:list-item>
          <text:p text:style-name="P17"><text:span text:style-name="T1">Program nauczania biologii w klasach 5-8 szkoły podstawowej –Puls życia, Nowa Era</text:span></text:p>
        </text:list-item>
        <text:list-item>
          <text:p text:style-name="P17"><text:span text:style-name="T1">Statut szkoły. </text:span></text:p>
        </text:list-item>
      </text:list>
      <text:p text:style-name="P11"/>
      <text:p text:style-name="Default"><text:span text:style-name="T4">Zasady i formy oceniania </text:span></text:p>
      <text:p text:style-name="P18"><text:span text:style-name="T1"><text:s/>Co podlega ocenie : </text:span></text:p>
      <text:list xml:id="list8599312584785848563" text:style-name="WWNum4">
        <text:list-item>
          <text:p text:style-name="P19"><text:span text:style-name="T1">sprawdziany</text:span></text:p>
        </text:list-item>
        <text:list-item>
          <text:p text:style-name="P19"><text:span text:style-name="T1">kartkówki</text:span></text:p>
        </text:list-item>
        <text:list-item>
          <text:p text:style-name="P19"><text:span text:style-name="T1">odpowiedzi ustne</text:span></text:p>
        </text:list-item>
        <text:list-item>
          <text:p text:style-name="P19"><text:span text:style-name="T1">prace domowe</text:span></text:p>
        </text:list-item>
        <text:list-item>
          <text:p text:style-name="P19"><text:span text:style-name="T1">aktywnośćna lekcji</text:span></text:p>
        </text:list-item>
        <text:list-item>
          <text:p text:style-name="P19"><text:span text:style-name="T1">praca w grupach </text:span></text:p>
        </text:list-item>
        <text:list-item>
          <text:p text:style-name="P7"><text:span text:style-name="T1">zadania dodatkowe ( referaty, prezentacje, doświadczenia)</text:span></text:p>
        </text:list-item>
      </text:list>
      <text:p text:style-name="P6"><text:span text:style-name="T1">Prace pisemne są punktowane. Przy ustalaniu oceny przyjmuje się skalę przeliczaną wg. kryteriów:</text:span></text:p>
      <text:p text:style-name="P6"><text:span text:style-name="T7">ocena celująca (6) – 100%</text:span></text:p>
      <text:p text:style-name="P6"><text:span text:style-name="T7">ocena bardzo dobra (5) – 99% – 91%</text:span></text:p>
      <text:p text:style-name="P6"><text:span text:style-name="T7">ocena dobra (4) – 90% –75%</text:span></text:p>
      <text:p text:style-name="P6"><text:span text:style-name="T7">ocena dostateczna (3) – 74% – 50%</text:span></text:p>
      <text:p text:style-name="P6"><text:span text:style-name="T7">ocena dopuszczająca (2) – 49% – 35%</text:span></text:p>
      <text:p text:style-name="P6"><text:span text:style-name="T7">ocena niedostateczna (1) – 34% – 0%</text:span></text:p>
      <text:p text:style-name="P1"/>
      <text:list xml:id="list7269604892764855759" text:style-name="WWNum6">
        <text:list-item>
          <text:p text:style-name="P25"><text:span text:style-name="T5">dopuszcza się stosowanie plusów i minusów przy ocenach bieżących. Oceny są jawne. <text:s/>Do dziennika wpisuje się każdą ocenę. <text:s/>Sprawdzone i ocenione prace uczeń i jego rodzice otrzymują do wglądu na terenie szkoły.</text:span></text:p>
        </text:list-item>
        <text:list-item>
          <text:p text:style-name="P20"><text:span text:style-name="T1">ocena powinna pełnić przede wszystkim funkcję motywującą i powinna oceniać umiejętności, wiadomości, aktywność i postawę ucznia za wkład i pracę przygotowującą do lekcji. </text:span></text:p>
        </text:list-item>
        <text:list-item>
          <text:p text:style-name="P20"><text:span text:style-name="T1">sprawdziany - zapowiedziane tydzień przed terminem pisania, po każdym dziale - ocena </text:span></text:p>
        </text:list-item>
        <text:list-item>
          <text:p text:style-name="P20"><text:soft-page-break/><text:span text:style-name="T1">kartkówki - z trzech <text:s/>tematów lekcji mogą być niezapowiedziana, trwające 5-15 min. - ocena </text:span></text:p>
        </text:list-item>
        <text:list-item>
          <text:p text:style-name="P20"><text:span text:style-name="T1">przygotowanie do lekcji - np. za brak zeszytu - znak graficzny </text:span></text:p>
        </text:list-item>
        <text:list-item>
          <text:p text:style-name="P8"><text:span text:style-name="T1">aktywność na lekcji –ocena lub znak graficzny („+”, „ -‘’ ) . W przypadku otrzymnia 3 „+” –ocena bardzo dobra , w przypadku 3 „-‘’ ocena niedostateczna. </text:span></text:p>
        </text:list-item>
        <text:list-item>
          <text:p text:style-name="P8"><text:span text:style-name="T1">jeżeli uczeń nie pisał sprawdzianu z przyczyn usprawiedliwionych, to powinien napisać go w ciągu dwóch tygodni licząc od dnia, w którym przypada biologia . Uczeń może poprawić każdą ocenę ze sprawdzianu w terminie dwóch tygodni od dnia oddania sprawdzonych prac. Przy poprawianiu sprawdzianu otrzymana ocena wpisana jest do dziennika i przy ustalaniu oceny końcowej bierze się pod uwagę obydwie oceny. Poprawa jest dobrowolna i uczeń</text:span> poprawia ocenę jeden raz.</text:p>
        </text:list-item>
      </text:list>
      <text:list xml:id="list1481448850486807708" text:style-name="WWNum7">
        <text:list-item>
          <text:p text:style-name="P16"><text:span text:style-name="T1">nauczyciel oddaje sprawdziany pisemne w terminie dwóch tygodni . </text:span></text:p>
        </text:list-item>
        <text:list-item>
          <text:p text:style-name="P9"><text:span text:style-name="T1">oceny półroczne i roczne wystawiane są na podstawie średniej ważonej ocen bieżących. Kryteria liczenia średniej ważonej znajdują się w szkolnym OW . </text:span></text:p>
        </text:list-item>
      </text:list>
      <text:p text:style-name="P6"><text:span text:style-name="T1">Przygotowanie ucznia do zajęć: </text:span></text:p>
      <text:list xml:id="list39481420" text:continue-numbering="true" text:style-name="WWNum7">
        <text:list-item>
          <text:p text:style-name="P9"><text:span text:style-name="T1">obowiązkiem każdego ucznia jest noszenie zeszytu przedmiotowego i podręcznika. Jeżeli uczeń nie posiada ich na lekcji, powinien zgłosić to nauczycielowi, a notatki z lekcji zapisywać w brudnopisie i przepisać je do zeszytu przedmiotowego do następnej lekcji.</text:span></text:p>
        </text:list-item>
        <text:list-item>
          <text:p text:style-name="P22"><text:span text:style-name="T1">uczeń przed lekcją może zgłosić nieprzygotowanie do zajęć np. <text:s/>brak zeszytu, brak pracy domowej, niegotowość do odpowiedzi. Uczeń może w semestrze być nieprzygotowany do zajęć – tyle razy ile razy odbywają się w tygodniu dane zajęcia. </text:span></text:p>
        </text:list-item>
      </text:list>
      <text:p text:style-name="P21"><text:span text:style-name="T3">Ogólne kryteria oceniania z biologii. </text:span></text:p>
      <text:p text:style-name="P21"><text:span text:style-name="T6">Ocenę celującą</text:span><text:span text:style-name="T1"> otrzymuje uczeń, który: - prezentuje swoje wiadomości posługując się terminologią biologiczną, - potrafi stosować zdobyte wiadomości w sytuacjach nietypowych, - formułuje problemy i rozwiązuje je w sposób twórczy, - dokonuje analizy lub syntezy zjawisk i procesów biologicznych, - wykorzystuje wiedzę zdobytą na innych przedmiotach, - potrafi samodzielnie korzystać z różnych źródeł informacji, - bardzo aktywnie uczestniczy w procesie lekcyjnym, - wykonuje dodatkowe zadania i polecenia - bierze udział w konkursach biologicznych na terenie szkoły i poza nią. </text:span></text:p>
      <text:p text:style-name="P21"><text:span text:style-name="T6">Ocenę bardzo dobrą</text:span><text:span text:style-name="T1"> otrzymuje uczeń, który: - opanował w pełnym zakresie wiadomości i umiejętności określone programem nauczania, - wykazuje szczególne zainteresowania biologią, - potrafi stosować zdobytą wiedzę do samodzielnego rozwiązywania problemów w nowych sytuacjach, - bez pomocy nauczyciela korzysta z różnych źródeł informacji, - potrafi planować i bezpiecznie przeprowadzać doświadczenia i hodowle przyrodnicze, - sprawnie posługuje się mikroskopem i lupą oraz , - wykonuje prace i zadania dodatkowe - prezentuje swoją wiedzę posługując się poprawną terminologią biologiczną, - aktywnie uczestniczy w procesie lekcyjnym, - </text:span></text:p>
      <text:p text:style-name="P21"><text:span text:style-name="T6">Ocenę dobrą</text:span><text:span text:style-name="T1"> otrzymuje uczeń, który: - opanował wiadomości i umiejętności bardziej złożone i mniej przystępne, przydatne i użyteczne w szkolnej i pozaszkolnej działalności, - potrafi stosować zdobytą wiedzę do samodzielnego rozwiązywania problemów typowych, w przypadku trudniejszych korzysta z pomocy nauczyciela, - posługuje się mikroskopem i zna sprzęt laboratoryjny, - udziela poprawnych odpowiedzi na typowe pytania, - jest aktywny na lekcji, </text:span></text:p>
      <text:p text:style-name="P21"><text:soft-page-break/><text:span text:style-name="T6">Ocenę dostateczną</text:span><text:span text:style-name="T1"> otrzymuje uczeń, który: - opanował wiadomości i umiejętności przystępne, niezbyt złożone, najważniejsze w nauczaniu biologii, oraz takie które można wykorzystać w sytuacjach szkolnych i pozaszkolnych, - z pomocą nauczyciela rozwiązuje typowe problemy o małym stopniu trudności, - z pomocą nauczyciela korzysta z takich źródeł wiedzy jak: słowniki, encyklopedie, tablice, wykresy, itp., - wykazuje się aktywnością na lekcji w stopniu zadowalającym, - </text:span></text:p>
      <text:p text:style-name="P21"><text:span text:style-name="T6">Ocenę dopuszczającą</text:span><text:span text:style-name="T1"> otrzymuje uczeń, który: - ma braki w opanowaniu wiadomości i umiejętności określonych programem, ale nie przekreślają one możliwości dalszego kształcenia, - wykonuje proste zadania i polecenia o bardzo małym stopniu trudności, pod kierunkiem nauczyciela, - z pomocą nauczyciela wykonuje proste doświadczenia biologiczne, - wiadomości przekazuje w sposób nieporadny, nie używając terminologii biologicznej, - jest mało aktywny na lekcji, </text:span></text:p>
      <text:p text:style-name="P21"><text:span text:style-name="T6">Ocenę niedostateczną</text:span><text:span text:style-name="T1"> otrzymuje uczeń, który: - nie opanował wiadomości i umiejętności określanych podstawami programowymi, koniecznymi do dalszego kształcenia, - nie potrafi posługiwać się przyrządami biologicznymi, - wykazuje się brakiem systematyczności w przyswajaniu wiedzy i wykonywaniu prac domowych, - nie podejmuje próby rozwiązania zadań o elementarnym stopniu trudności nawet przy pomocy nauczyciela, - wykazuje się bierną postawą na lekcji, - </text:span></text:p>
      <text:p text:style-name="P6"><text:s/>Ocenianie ucznia o specjalnych potrzebach edukacyjnych dostosowane jest do jego indywidualnych potrzeb i możliwości. Uwzględnia ono zalecenia opinii lub orzeczenia PPP, zaangażowanie ucznia oraz postępy w nauce.W przypadku prac pisemnych uczeń może otrzymać inną wersję kartkówki, sprawdzianu lub może być oceniany według innych kryteriów.</text:p>
      <text:p text:style-name="P2"><text:span text:style-name="T11">Informowanie rodziców i uczniów o wymaganiach i postępach w nauce</text:span></text:p>
      <text:list xml:id="list4106649825651928057" text:style-name="WWNum16">
        <text:list-item>
          <text:p text:style-name="P26"><text:span text:style-name="T8">Na pierwszej godzinie lekcyjnej <text:s/>biologii uczniowie zostają zapoznani z PZO.</text:span></text:p>
        </text:list-item>
        <text:list-item>
          <text:p text:style-name="P26"><text:span text:style-name="T8"><text:s/>Nauczyciel informuje na bieżąco uczniów o postępach i trudnościach w nauce podczas zajęć lekcyjnych, konsultacji.</text:span></text:p>
        </text:list-item>
        <text:list-item>
          <text:p text:style-name="P26"><text:span text:style-name="T8">Nauczyciel informuje na bieżąco rodziców o postępach i trudnościach w nauce ucznia, poprzez wpisy do <text:s/>dziennika elektronicznego LIBRUS, wpisy do zeszytów przedmiotowych, za pośrednictwem wychowawcy, podczas organizowanych spotkań z rodzicami.</text:span></text:p>
        </text:list-item>
        <text:list-item>
          <text:p text:style-name="P26"><text:span text:style-name="T8">Nauczyciel informuje rodziców o ocenach rocznych w terminie zgodnym ze Statutem Szkoły.</text:span></text:p>
        </text:list-item>
        <text:list-item>
          <text:p text:style-name="P26"><text:span text:style-name="T8">Ocena, którą uczeń otrzymuje z danej formy sprawdzenia wiadomości jest jawna i uzasadniona dla ucznia i jego rodziców.</text:span></text:p>
        </text:list-item>
        <text:list-item>
          <text:p text:style-name="P26"><text:span text:style-name="T8">Sprawdzone i ocenione prace pisemne ucznia są udostępniane uczniowi podczas omawiania ich na lekcji, uzasadnia się również punktację.</text:span></text:p>
        </text:list-item>
        <text:list-item>
          <text:p text:style-name="P26"><text:span text:style-name="T8">Sprawdzone i ocenione prace pisemne ucznia są udostępniane rodzicom podczas konsultacji dla rodziców lub podczas rozmów indywidualnych.</text:span></text:p>
        </text:list-item>
      </text:list>
      <text:p text:style-name="P3"/>
      <text:p text:style-name="P2"><text:span text:style-name="T11">Informacja zwrotna.</text:span></text:p>
      <text:p text:style-name="P4"><text:span text:style-name="T12">Nauczyciel - uczeń:</text:span></text:p>
      <text:list xml:id="list6539582443558372921" text:style-name="WWNum13">
        <text:list-item>
          <text:p text:style-name="P27"><text:soft-page-break/><text:span text:style-name="T8">informuje uczniów o wymaganiach i kryteriach oceniania,</text:span></text:p>
        </text:list-item>
        <text:list-item>
          <text:p text:style-name="P27"><text:span text:style-name="T8">pomaga w samodzielnym planowaniu rozwoju,</text:span></text:p>
        </text:list-item>
        <text:list-item>
          <text:p text:style-name="P27"><text:span text:style-name="T8">motywuje do dalszej pracy.</text:span></text:p>
        </text:list-item>
      </text:list>
      <text:p text:style-name="P4"><text:span text:style-name="T12">Nauczyciel - rodzice:</text:span></text:p>
      <text:list xml:id="list1073860375787632368" text:style-name="WWNum15">
        <text:list-item>
          <text:p text:style-name="P28"><text:span text:style-name="T8">informuje o wymaganiach i kryteriach oceniania,</text:span></text:p>
        </text:list-item>
        <text:list-item>
          <text:p text:style-name="P28"><text:span text:style-name="T8">informuje o aktualnym stanie rozwoju i postępów w nauce,</text:span></text:p>
        </text:list-item>
        <text:list-item>
          <text:p text:style-name="P28"><text:span text:style-name="T8">dostarcza informacji o trudnościach ucznia w nauce,</text:span></text:p>
        </text:list-item>
        <text:list-item>
          <text:p text:style-name="P28"><text:span text:style-name="T8">dostarcza informacji o uzdolnieniach ucznia,</text:span></text:p>
        </text:list-item>
        <text:list-item>
          <text:p text:style-name="P28"><text:span text:style-name="T9">daje wskazówki do pracy z uczniem</text:span><text:span text:style-name="T13">.</text:span></text:p>
        </text:list-item>
      </text:list>
      <text:p text:style-name="P5"/>
      <text:p text:style-name="P23"/>
      <text:p text:style-name="P23"/>
      <text:p text:style-name="P23"/>
      <text:p text:style-name="P23"/>
      <text:p text:style-name="P23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</meta:initial-creator>
    <dc:creator>szkola </dc:creator>
    <meta:editing-cycles>2</meta:editing-cycles>
    <meta:creation-date>2021-01-15T18:20:00</meta:creation-date>
    <dc:date>2021-01-15T19:27:02.54</dc:date>
    <meta:editing-duration>P0D</meta:editing-duration>
    <meta:generator>OpenOffice/4.1.7$Win32 OpenOffice.org_project/417m1$Build-9800</meta:generator>
    <meta:document-statistic meta:table-count="0" meta:image-count="0" meta:object-count="0" meta:page-count="4" meta:paragraph-count="62" meta:word-count="1091" meta:character-count="75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