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loext:contextual-spacing="false" fo:margin-top="0cm" fo:margin-bottom="0cm" fo:orphans="2" fo:widows="2"/>
    </style:style>
    <style:style style:name="P5" style:family="paragraph" style:parent-style-name="Text_20_body" style:list-style-name="L1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 style:list-style-name="L3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7" style:family="paragraph" style:parent-style-name="Text_20_body" style:list-style-name="L7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8" style:family="paragraph" style:parent-style-name="Text_20_body" style:list-style-name="L8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9" style:family="paragraph" style:parent-style-name="Text_20_body" style:list-style-name="L9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10" style:family="paragraph" style:parent-style-name="Text_20_body" style:list-style-name="L10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11" style:family="paragraph" style:parent-style-name="Text_20_body" style:list-style-name="L11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12" style:family="paragraph" style:parent-style-name="Text_20_body" style:list-style-name="L12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13" style:family="paragraph" style:parent-style-name="Text_20_body" style:list-style-name="L2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3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5" style:family="paragraph" style:parent-style-name="Text_20_body" style:list-style-name="L4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6" style:family="paragraph" style:parent-style-name="Text_20_body" style:list-style-name="L5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6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8" style:family="paragraph" style:parent-style-name="Text_20_body" style:list-style-name="L10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19" style:family="paragraph" style:parent-style-name="Text_20_body" style:list-style-name="L11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0" style:family="paragraph" style:parent-style-name="Text_20_body" style:list-style-name="L12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1" style:family="paragraph" style:parent-style-name="Text_20_body" style:list-style-name="L1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2" style:family="paragraph" style:parent-style-name="Text_20_body" style:list-style-name="L2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3" style:family="paragraph" style:parent-style-name="Text_20_body" style:list-style-name="L3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4" style:family="paragraph" style:parent-style-name="Text_20_body" style:list-style-name="L4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5" style:family="paragraph" style:parent-style-name="Text_20_body" style:list-style-name="L6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6" style:family="paragraph" style:parent-style-name="Text_20_body" style:list-style-name="L10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7" style:family="paragraph" style:parent-style-name="Text_20_body" style:list-style-name="L11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8" style:family="paragraph" style:parent-style-name="Text_20_body" style:list-style-name="L11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9" style:family="paragraph" style:parent-style-name="Text_20_body" style:list-style-name="L12">
      <style:paragraph-properties loext:contextual-spacing="false" fo:margin-top="0cm" fo:margin-bottom="0cm" fo:orphans="2" fo:widows="2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30" style:family="paragraph" style:parent-style-name="Text_20_body" style:list-style-name="L3">
      <style:paragraph-properties loext:contextual-spacing="false" fo:margin-top="0cm" fo:margin-bottom="0cm" fo:orphans="2" fo:widows="2"/>
    </style:style>
    <style:style style:name="P31" style:family="paragraph" style:parent-style-name="Text_20_body" style:list-style-name="L8">
      <style:paragraph-properties loext:contextual-spacing="false" fo:margin-top="0cm" fo:margin-bottom="0cm" fo:orphans="2" fo:widows="2"/>
    </style:style>
    <style:style style:name="P32" style:family="paragraph" style:parent-style-name="Text_20_body" style:list-style-name="L9">
      <style:paragraph-properties loext:contextual-spacing="false" fo:margin-top="0cm" fo:margin-bottom="0cm" fo:orphans="2" fo:widows="2"/>
    </style:style>
    <style:style style:name="P33" style:family="paragraph" style:parent-style-name="Text_20_body" style:list-style-name="L10">
      <style:paragraph-properties loext:contextual-spacing="false" fo:margin-top="0cm" fo:margin-bottom="0cm" fo:orphans="2" fo:widows="2"/>
    </style:style>
    <style:style style:name="P34" style:family="paragraph" style:parent-style-name="Text_20_body" style:list-style-name="L11">
      <style:paragraph-properties loext:contextual-spacing="false" fo:margin-top="0cm" fo:margin-bottom="0cm" fo:orphans="2" fo:widows="2"/>
    </style:style>
    <style:style style:name="P35" style:family="paragraph" style:parent-style-name="Text_20_body" style:list-style-name="L12">
      <style:paragraph-properties loext:contextual-spacing="false" fo:margin-top="0cm" fo:margin-bottom="0cm" fo:orphans="2" fo:widows="2"/>
    </style:style>
    <style:style style:name="T1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Tahoma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style:font-name="Tahoma" fo:font-size="10pt" fo:letter-spacing="normal" fo:font-style="italic" style:text-underline-style="solid" style:text-underline-width="auto" style:text-underline-color="font-color" fo:font-weight="normal" style:font-size-asian="10pt" style:font-size-complex="10pt"/>
    </style:style>
    <style:style style:name="T4" style:family="text">
      <style:text-properties fo:font-variant="normal" fo:text-transform="none" fo:color="#000000" style:font-name="Tahoma" fo:font-size="10pt" fo:letter-spacing="normal" fo:font-style="italic" fo:font-weight="normal" style:font-size-asian="10pt" style:font-size-complex="10pt"/>
    </style:style>
    <style:style style:name="T5" style:family="text">
      <style:text-properties fo:font-variant="normal" fo:text-transform="none" fo:color="#000000" style:font-name="Tahoma" fo:font-size="10pt" fo:letter-spacing="normal" fo:font-style="italic" fo:font-weight="bold" style:font-size-asian="10pt" style:font-size-complex="10pt"/>
    </style:style>
    <style:style style:name="T6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6">PRZEDMIOTOWE ZASADY OCENIANIA Z HISTORII</text:span></text:span></text:p>
      <text:p text:style-name="P1"><text:span text:style-name="Emphasis"><text:span text:style-name="T3">Podstawa prawna</text:span></text:span><text:span text:style-name="Emphasis"><text:span text:style-name="T4">: Ustawa o systemie oświaty z dnia 7 września 1991 r. oraz Ustawa o zmianie ustawy <text:s text:c="22"/>o systemie oświaty oraz niektórych innych ustaw z dnia 23 czerwca 2016 r., Rozporządzenie MEN z dnia 10 czerwca 2015 r. (poz. 843) w sprawie szczegółowych warunków i sposobu oceniania, klasyfikowania i promowania uczniów i słuchaczy w szkołach publicznych</text:span></text:span><text:span text:style-name="T1">, a takżE </text:span><text:span text:style-name="Emphasis"><text:span text:style-name="T4">Rozporządzenie MEN z dnia 11 sierpnia 2016 r. (poz. 1278) zmieniające rozporządzenie w sprawie szczegółowych warunków i sposobu oceniania, klasyfikowania i promowania uczniów i słuchaczy w szkołach publicznych, obowiązująca podstawa programowa kształcenia ogólnego w szkole podstawowej, Statut Szkoły Podstawowej </text:span></text:span></text:p>
      <text:list xml:id="list5455961919540934119" text:style-name="L1">
        <text:list-item>
          <text:p text:style-name="P5"><text:span text:style-name="T1">Nauczanie historii odbywa się na podstawie programu</text:span><text:span text:style-name="Emphasis"><text:span text:style-name="T1">„</text:span></text:span><text:span text:style-name="Emphasis"><text:span text:style-name="T4">Wczoraj i dziś” Program nauczania historii w klasach 4-8 szkoły podstawowej”</text:span></text:span><text:span text:style-name="T1">autorstwa Tomasza Maćkowskiego, zgodnie z obowiązującą podstawą programową.</text:span></text:p>
        </text:list-item>
        <text:list-item>
          <text:p text:style-name="P21">Program realizowany jest tygodniowo w kolejnych klasach w ciągu: w kl. IV – 1godz./tyg., V – 2 godz./tyg., kl. VII – 2 godz./tyg., kl. VIII – 2 godz./tyg.</text:p>
        </text:list-item>
        <text:list-item>
          <text:p text:style-name="P21">Przedmiotowy system oceniania z historii ma na celu:</text:p>
        </text:list-item>
      </text:list>
      <text:list xml:id="list1141495365502086692" text:style-name="L2">
        <text:list-item>
          <text:p text:style-name="P13">kształtowanie postaw i zachowań pożądanych społecznie i posługiwanie się nimi we własnych działaniach,</text:p>
        </text:list-item>
        <text:list-item>
          <text:p text:style-name="P22">przekazywanie uczniowi informacji o jego osiągnięciach edukacyjnych pomagających w uczeniu się, poprzez wskazanie, co uczeń robi dobrze, co i jak wymaga poprawy oraz jak powinien dalej się uczyć,</text:p>
        </text:list-item>
        <text:list-item>
          <text:p text:style-name="P22">motywowanie ucznia do dalszej pracy,</text:p>
        </text:list-item>
        <text:list-item>
          <text:p text:style-name="P22">pomoc uczniowi w samodzielnym planowaniu swojego rozwoju,</text:p>
        </text:list-item>
        <text:list-item>
          <text:p text:style-name="P22">dostarczenie rodzicom (opiekunom prawnym), także nauczycielom i dyrektorowi szkoły informacji <text:s text:c="30"/>o efektywności procesu nauczania i uczenia się, wkładzie pracy uczniów nad własnym rozwojem oraz <text:s text:c="45"/>o postępach uczniów w nauce,</text:p>
        </text:list-item>
        <text:list-item>
          <text:p text:style-name="P22">umożliwienie nauczycielom ustawicznego doskonalenia organizacji i metod pracy dydaktyczno-wychowawczej.</text:p>
        </text:list-item>
      </text:list>
      <text:list xml:id="list2017052212971863254" text:style-name="L3">
        <text:list-item>
          <text:p text:style-name="P14">Ocenianiu podlegają osiągnięcia edukacyjne uczniów w następujących obszarach: wiedza i jej stosowanie <text:s text:c="42"/>w praktyce, kształcone umiejętności oraz aktywność i zaangażowanie w praktyce.</text:p>
        </text:list-item>
        <text:list-item>
          <text:p text:style-name="P23">Ocenianie osiągnięć edukacyjnych uczniów ma służyć monitorowaniu pracy ucznia, rozpoznawaniu poziomu umiejętności i postępów w opanowaniu przez ucznia wiadomości z historii w stosunku do wymagań edukacyjnych wynikających z podstawy programowej i realizowanego programu nauczania oraz formułowaniu oceny.</text:p>
        </text:list-item>
        <text:list-item>
          <text:p text:style-name="P23">Wymagania edukacyjne dostosowuje się do indywidualnych potrzeb rozwojowych i edukacyjnych oraz możliwości psychofizycznych ucznia:</text:p>
          <text:list>
            <text:list-item>
              <text:p text:style-name="P6"><text:span text:style-name="Emphasis"><text:span text:style-name="T4">posiadającego orzeczenie o potrzebie kształcenia specjalnego,</text:span></text:span></text:p>
            </text:list-item>
            <text:list-item>
              <text:p text:style-name="P30"><text:span text:style-name="Emphasis"><text:span text:style-name="T4">posiadającego orzeczenie o potrzebie indywidualnego nauczania,</text:span></text:span></text:p>
            </text:list-item>
            <text:list-item>
              <text:p text:style-name="P30"><text:span text:style-name="Emphasis"><text:span text:style-name="T4">posiadającego opinię poradni psychologiczno-pedagogicznej, w tym specjalistycznej, o specyficznych trudnościach w uczeniu się,</text:span></text:span></text:p>
            </text:list-item>
            <text:list-item>
              <text:p text:style-name="P30"><text:span text:style-name="Emphasis"><text:span text:style-name="T4">objętego pomocą psychologiczno-pedagogiczną w szkole na podstawie rozpoznania indywidualnych potrzeb rozwojowych i edukacyjnych oraz indywidualnych możliwości psychofizycznych ucznia dokonanego przez nauczycieli i specjalistów w szkole.</text:span></text:span></text:p>
            </text:list-item>
          </text:list>
        </text:list-item>
        <text:list-item>
          <text:p text:style-name="P23">W ocenianiu bieżącym stosuje się następujące formy sprawdzania osiągnięć edukacyjnych uczniów:</text:p>
          <text:list>
            <text:list-item>
              <text:p text:style-name="P6"><text:span text:style-name="Strong_20_Emphasis"><text:span text:style-name="T2">prace pisemne:</text:span></text:span></text:p>
              <text:list>
                <text:list-item>
                  <text:p text:style-name="P6"><text:span text:style-name="Strong_20_Emphasis"><text:span text:style-name="T2">sprawdziany (klasówki)</text:span></text:span><text:span text:style-name="T1">,obejmują większą partię materiału określoną przez nauczyciela, najczęściej po ukończeniu działu programowego; sprawdziany są zapowiadane z tygodniowym wyprzedzeniem,</text:span></text:p>
                </text:list-item>
                <text:list-item>
                  <text:p text:style-name="P30"><text:span text:style-name="Strong_20_Emphasis"><text:span text:style-name="T2">kartkówki </text:span></text:span><text:span text:style-name="T1">dotyczące materiału z 2 – 3 ostatnich tematów i nie muszą być zapowiadane,</text:span></text:p>
                </text:list-item>
              </text:list>
            </text:list-item>
            <text:list-item>
              <text:p text:style-name="P30"><text:span text:style-name="T1">praca i aktywność na lekcji, nauczyciel stosuje również znaki „+” i „-” jako sposób oceny pracy ucznia:</text:span><text:span text:style-name="Strong_20_Emphasis"><text:span text:style-name="T2">zebranie </text:span></text:span><text:span text:style-name="Strong_20_Emphasis"><text:span text:style-name="T2">pięciu</text:span></text:span><text:span text:style-name="Strong_20_Emphasis"><text:span text:style-name="T2"> znaków „+” daje ocenę bardzo dobrą, zebranie </text:span></text:span><text:span text:style-name="Strong_20_Emphasis"><text:span text:style-name="T2">pięciu</text:span></text:span><text:span text:style-name="Strong_20_Emphasis"><text:span text:style-name="T2"> znaków „-”daje ocenę niedostateczną.</text:span></text:span></text:p>
            </text:list-item>
            <text:list-item>
              <text:p text:style-name="P30"><text:span text:style-name="Strong_20_Emphasis"><text:span text:style-name="T2">odpowiedzi ustne,</text:span></text:span></text:p>
            </text:list-item>
            <text:list-item>
              <text:p text:style-name="P30"><text:soft-page-break/><text:span text:style-name="Strong_20_Emphasis"><text:span text:style-name="T2">prace domowe,</text:span></text:span></text:p>
            </text:list-item>
            <text:list-item>
              <text:p text:style-name="P30"><text:span text:style-name="Strong_20_Emphasis"><text:span text:style-name="T2">wyniki pracy grupowej,</text:span></text:span></text:p>
            </text:list-item>
            <text:list-item>
              <text:p text:style-name="P30"><text:span text:style-name="Strong_20_Emphasis"><text:span text:style-name="T2">prace długoterminowe</text:span></text:span><text:span text:style-name="T1">, projekty, referaty, prezentacje multimedialne, plakaty, wywiady środowiskowe,</text:span></text:p>
            </text:list-item>
            <text:list-item>
              <text:p text:style-name="P30"><text:span text:style-name="Strong_20_Emphasis"><text:span text:style-name="T2">aktywność pozalekcyjna</text:span></text:span><text:span text:style-name="T1">, osiągnięcia w konkursach, akcjach charytatywnych.</text:span></text:p>
            </text:list-item>
          </text:list>
        </text:list-item>
        <text:list-item>
          <text:p text:style-name="P23">Oceny są jawne dla uczniów i ich rodziców (opiekunów prawnych).</text:p>
        </text:list-item>
        <text:list-item>
          <text:p text:style-name="P23">Każdą ocenę z pisemnych i ustnych form sprawdzania umiejętności lub wiadomości ucznia wpisuje się do dziennika elektronicznego.</text:p>
        </text:list-item>
        <text:list-item>
          <text:p text:style-name="P23">Sprawdzone i ocenione prace kontrolne i inne formy pisemnego sprawdzania wiadomości i umiejętności uczniów przedstawiane są do wglądu uczniom na zajęciach dydaktycznych.</text:p>
        </text:list-item>
        <text:list-item>
          <text:p text:style-name="P30"><text:span text:style-name="Strong_20_Emphasis"><text:span text:style-name="T2">Rodzice (prawni opiekunowie) mają możliwość wglądu w pisemne prace </text:span></text:span><text:span text:style-name="T1">swoich dzieci:</text:span></text:p>
        </text:list-item>
      </text:list>
      <text:list xml:id="list8409862917315216560" text:style-name="L4">
        <text:list-item>
          <text:p text:style-name="P15">bezpośrednio po sprawdzeniu pracy pisemnej (prace przekazane przez uczniów do wglądu),</text:p>
        </text:list-item>
        <text:list-item>
          <text:p text:style-name="P24">na najbliższym po sprawdzianie dyżurze, w czasie indywidualnych spotkań z nauczycielem przedmiotu,</text:p>
        </text:list-item>
        <text:list-item>
          <text:p text:style-name="P24">na zebraniach ogólnych,</text:p>
        </text:list-item>
        <text:list-item>
          <text:p text:style-name="P24">w czasie dni otwartych.</text:p>
        </text:list-item>
      </text:list>
      <text:list xml:id="list6367545393377521986" text:style-name="L5">
        <text:list-item>
          <text:p text:style-name="P16">Uczniowie i ich rodzice są na bieżąco informowani o postępach edukacyjnych, poprzez:</text:p>
        </text:list-item>
      </text:list>
      <text:list xml:id="list2440156064489460839" text:style-name="L6">
        <text:list-item>
          <text:p text:style-name="P17">informację ustną,</text:p>
        </text:list-item>
        <text:list-item>
          <text:p text:style-name="P25">wpisy do zeszytu przedmiotowego,</text:p>
        </text:list-item>
        <text:list-item>
          <text:p text:style-name="P25">wpisy do dziennika elektronicznego.</text:p>
        </text:list-item>
      </text:list>
      <text:list xml:id="list1635338438746053935" text:style-name="L7">
        <text:list-item>
          <text:p text:style-name="P7"><text:span text:style-name="Strong_20_Emphasis"><text:span text:style-name="T2">Nauczyciel uzasadnia każdą bieżącą ocenę szkolną</text:span></text:span><text:span text:style-name="T1">:</text:span></text:p>
        </text:list-item>
      </text:list>
      <text:list xml:id="list3306018380702767791" text:style-name="L8">
        <text:list-item>
          <text:p text:style-name="P8"><text:span text:style-name="Strong_20_Emphasis"><text:span text:style-name="T2">oceny z ustnych form sprawdzania wiedzy i umiejętności oraz z kartkówek nauczyciel uzasadnia ustnie w obecności klasy </text:span></text:span><text:span text:style-name="T1">wskazując dobrze opanowaną wiedzę lub sprawdzaną umiejętność, braki w nich oraz przekazuje zalecenia do uzupełnienia braków</text:span><text:span text:style-name="Strong_20_Emphasis"><text:span text:style-name="T2">.</text:span></text:span></text:p>
        </text:list-item>
        <text:list-item>
          <text:p text:style-name="P31"><text:span text:style-name="Strong_20_Emphasis"><text:span text:style-name="T2">wszystkie oceny ze sprawdzianów uzasadniane są przez nauczyciela ustnie lub pisemnie <text:s text:c="29"/>w formie dołączonego komentarza</text:span></text:span><text:span text:style-name="T1">, w którym są wskazane:</text:span></text:p>
        </text:list-item>
      </text:list>
      <text:list xml:id="list3305152413501602264" text:style-name="L9">
        <text:list-item>
          <text:p text:style-name="P9"><text:span text:style-name="Strong_20_Emphasis"><text:span text:style-name="T2">opanowane umiejętności,</text:span></text:span></text:p>
        </text:list-item>
        <text:list-item>
          <text:p text:style-name="P32"><text:span text:style-name="Strong_20_Emphasis"><text:span text:style-name="T2">częściowo opanowane umiejętności,</text:span></text:span></text:p>
        </text:list-item>
        <text:list-item>
          <text:p text:style-name="P32"><text:span text:style-name="Strong_20_Emphasis"><text:span text:style-name="T2">nie opanowane umiejętności,</text:span></text:span></text:p>
        </text:list-item>
        <text:list-item>
          <text:p text:style-name="P32"><text:span text:style-name="Strong_20_Emphasis"><text:span text:style-name="T2">sposoby zniwelowania zaistniałych braków</text:span></text:span><text:span text:style-name="T1">.</text:span></text:p>
        </text:list-item>
      </text:list>
      <text:p text:style-name="P1"><text:span text:style-name="Strong_20_Emphasis"><text:span text:style-name="T2">Informacja ta przekazywana jest rodzicom przez uczniów w postaci metryczki do testu lub ustnie na spotkaniach indywidualnych.</text:span></text:span></text:p>
      <text:list xml:id="list9107076670811887518" text:style-name="L10">
        <text:list-item>
          <text:p text:style-name="P18">W ocenianiu bieżącym i klasyfikacyjnym w klasach IV- VIII obowiązuje następująca skala ocen i ich skróty:</text:p>
          <text:list>
            <text:list-item>
              <text:p text:style-name="P10"><text:span text:style-name="Strong_20_Emphasis"><text:span text:style-name="T2">6</text:span></text:span><text:span text:style-name="Emphasis"><text:span text:style-name="T1">– </text:span></text:span><text:span text:style-name="Emphasis"><text:span text:style-name="T4">celujący /cel/</text:span></text:span></text:p>
            </text:list-item>
            <text:list-item>
              <text:p text:style-name="P33"><text:span text:style-name="Strong_20_Emphasis"><text:span text:style-name="T2">5</text:span></text:span><text:span text:style-name="Emphasis"><text:span text:style-name="T1">– </text:span></text:span><text:span text:style-name="Emphasis"><text:span text:style-name="T4">bardzo dobry /bdb/</text:span></text:span></text:p>
            </text:list-item>
            <text:list-item>
              <text:p text:style-name="P33"><text:span text:style-name="Strong_20_Emphasis"><text:span text:style-name="T2">4</text:span></text:span><text:span text:style-name="Emphasis"><text:span text:style-name="T1">– </text:span></text:span><text:span text:style-name="Emphasis"><text:span text:style-name="T4">dobry /db/</text:span></text:span></text:p>
            </text:list-item>
            <text:list-item>
              <text:p text:style-name="P33"><text:span text:style-name="Strong_20_Emphasis"><text:span text:style-name="T2">3</text:span></text:span><text:span text:style-name="Emphasis"><text:span text:style-name="T1">– </text:span></text:span><text:span text:style-name="Emphasis"><text:span text:style-name="T4">dostateczny /dst/</text:span></text:span></text:p>
            </text:list-item>
            <text:list-item>
              <text:p text:style-name="P33"><text:span text:style-name="Strong_20_Emphasis"><text:span text:style-name="T2">2</text:span></text:span><text:span text:style-name="Emphasis"><text:span text:style-name="T1">– </text:span></text:span><text:span text:style-name="Emphasis"><text:span text:style-name="T4">dopuszczający /dop/</text:span></text:span></text:p>
            </text:list-item>
            <text:list-item>
              <text:p text:style-name="P33"><text:span text:style-name="Strong_20_Emphasis"><text:span text:style-name="T2">1</text:span></text:span><text:span text:style-name="Emphasis"><text:span text:style-name="T1">– </text:span></text:span><text:span text:style-name="Emphasis"><text:span text:style-name="T4">niedostateczny /ndst/</text:span></text:span></text:p>
            </text:list-item>
          </text:list>
        </text:list-item>
        <text:list-item>
          <text:p text:style-name="P33"><text:span text:style-name="T1">W ocenach cząstkowych dopuszcza się stosowanie </text:span><text:span text:style-name="Strong_20_Emphasis"><text:span text:style-name="T2">znaku „+” i „ –” przy ocenie</text:span></text:span><text:span text:style-name="T1">.</text:span></text:p>
        </text:list-item>
        <text:list-item>
          <text:p text:style-name="P33"><text:span text:style-name="T1">Dopuszcza się stosowanie skrótu w dzienniku</text:span><text:span text:style-name="Strong_20_Emphasis"><text:span text:style-name="T2">: np. – nieprzygotowany, nb. – nieobecny</text:span></text:span><text:span text:style-name="T1">.</text:span></text:p>
        </text:list-item>
        <text:list-item>
          <text:p text:style-name="P33"><text:span text:style-name="Strong_20_Emphasis"><text:span text:style-name="T2">Brak uczniowskiego wyposażenia</text:span></text:span><text:span text:style-name="T1">(np. zeszytu, podręcznika, przyborów, itp.)</text:span><text:span text:style-name="Strong_20_Emphasis"><text:span text:style-name="T2">może wpłynąć na ocenę pracy ucznia </text:span></text:span><text:span text:style-name="T1">wyłącznie w sytuacjach uporczywie powtarzających się, zależnych od ucznia, <text:s text:c="41"/>a uniemożliwiających prowadzenie procesu nauczania i uczenia się.</text:span></text:p>
        </text:list-item>
        <text:list-item>
          <text:p text:style-name="P26">Na ocenę osiągnięć ucznia nie ma wpływu jego zachowanie, wygląd, światopogląd, status społeczny <text:s text:c="31"/>i wcześniejsze osiągnięcia ucznia.</text:p>
        </text:list-item>
        <text:list-item>
          <text:p text:style-name="P33"><text:span text:style-name="Strong_20_Emphasis"><text:span text:style-name="T2">Obowiązują następujące zasady przeprowadzania prac pisemnych</text:span></text:span><text:span text:style-name="T1">:</text:span></text:p>
          <text:list>
            <text:list-item>
              <text:p text:style-name="P10"><text:soft-page-break/><text:span text:style-name="T1">nauczyciel </text:span><text:span text:style-name="Strong_20_Emphasis"><text:span text:style-name="T2">ustala termin sprawdzianu z tygodniowym wyprzedzeniem</text:span></text:span><text:span text:style-name="T1">,</text:span></text:p>
            </text:list-item>
            <text:list-item>
              <text:p text:style-name="P33"><text:span text:style-name="T1">sprawdzian </text:span><text:span text:style-name="Strong_20_Emphasis"><text:span text:style-name="T2">poprzedza powtórzenie </text:span></text:span><text:span text:style-name="T1">i utrwalenie wiadomości,</text:span></text:p>
            </text:list-item>
            <text:list-item>
              <text:p text:style-name="P33"><text:span text:style-name="T1">sprawdzian zwykl</text:span><text:span text:style-name="T1">e </text:span><text:span text:style-name="Strong_20_Emphasis"><text:span text:style-name="T2">będzie trwał 1 godzinę lekcyjną</text:span></text:span><text:span text:style-name="T1">, a kartkówka do 20 minut,</text:span></text:p>
            </text:list-item>
            <text:list-item>
              <text:p text:style-name="P26">uczniowie znają zakres sprawdzanej wiedzy i umiejętności oraz kryteria oceniania,</text:p>
            </text:list-item>
            <text:list-item>
              <text:p text:style-name="P33"><text:span text:style-name="T1">nauczyciel ma </text:span><text:span text:style-name="Strong_20_Emphasis"><text:span text:style-name="T2">14 dni na sprawdzenie</text:span></text:span><text:span text:style-name="T1">, ocenę i recenzję sprawdzianu,</text:span></text:p>
            </text:list-item>
            <text:list-item>
              <text:p text:style-name="P26">nauczyciel omawia i poprawia błędy uczniów na sprawdzianie wspólnie z uczniami na zajęciach edukacyjnych, a ocenę wpisuje do dziennika,</text:p>
            </text:list-item>
            <text:list-item>
              <text:p text:style-name="P33"><text:span text:style-name="T1">jeżel</text:span><text:span text:style-name="T1">i </text:span><text:span text:style-name="Strong_20_Emphasis"><text:span text:style-name="T2">uczeń nie pisał sprawdzianu, musi wykazać się wiadomościami i umiejętnościami </text:span></text:span><text:span text:style-name="T1">zawartymi na sprawdzianie w formie ustalonej z nauczycielem,</text:span></text:p>
            </text:list-item>
            <text:list-item>
              <text:p text:style-name="P33"><text:span text:style-name="T1">jeżeli uczeń nie pisał sprawdzianu, powinien to zrobić w terminie ustalonym z nauczycielem </text:span><text:span text:style-name="Strong_20_Emphasis"><text:span text:style-name="T2">do tygodnia od powrotu do szkoły</text:span></text:span><text:span text:style-name="T1">, gdy powodem był dłuższy pobyt w szpitalu do dwóch tygodni od powrotu do szkoły,</text:span></text:p>
            </text:list-item>
            <text:list-item>
              <text:p text:style-name="P33"><text:span text:style-name="T1">uczeń </text:span><text:span text:style-name="Strong_20_Emphasis"><text:span text:style-name="T2">może poprawić raz każdą ocenę z prac pisemnych</text:span></text:span><text:span text:style-name="T1">: ze sprawdzianów i kartkówek z trzech tematów,</text:span></text:p>
            </text:list-item>
            <text:list-item>
              <text:p text:style-name="P33"><text:span text:style-name="T1">poprawa </text:span><text:span text:style-name="Strong_20_Emphasis"><text:span text:style-name="T2">powinna odbyć się w ciągu dwóch tygodni </text:span></text:span><text:span text:style-name="T1">od oddania i omówienia pracy w terminie ustalonym wspólnie <text:s/>z nauczycielem, </text:span></text:p>
            </text:list-item>
            <text:list-item>
              <text:p text:style-name="P26">uczeń nie może poprawiać ocen z kartkówek z jednego tematu lekcji, odpowiedzi ustnych oraz z innych form oceniania ucznia,</text:p>
            </text:list-item>
            <text:list-item>
              <text:p text:style-name="P33"><text:span text:style-name="Strong_20_Emphasis"><text:span text:style-name="T2">prace pisemne przechowuje nauczyciel przedmiotu do końca zajęć edukacyjnych w danym roku szkolnym</text:span></text:span><text:span text:style-name="T1">.</text:span></text:p>
            </text:list-item>
          </text:list>
        </text:list-item>
        <text:list-item>
          <text:p text:style-name="P26">Przy ocenianiu prac pisemnych nauczyciel stosuje następujące zasady przeliczania punktów na ocenę:</text:p>
          <text:list>
            <text:list-item>
              <text:p text:style-name="P10"><text:span text:style-name="Strong_20_Emphasis"><text:span text:style-name="T2">0% - 34% – </text:span></text:span><text:span text:style-name="Strong_20_Emphasis"><text:span text:style-name="Emphasis"><text:span text:style-name="T5">niedostateczny</text:span></text:span></text:span></text:p>
            </text:list-item>
            <text:list-item>
              <text:p text:style-name="P33"><text:span text:style-name="Strong_20_Emphasis"><text:span text:style-name="T2">35%-49% – </text:span></text:span><text:span text:style-name="Strong_20_Emphasis"><text:span text:style-name="Emphasis"><text:span text:style-name="T5">dopuszczający</text:span></text:span></text:span></text:p>
            </text:list-item>
            <text:list-item>
              <text:p text:style-name="P33"><text:span text:style-name="Strong_20_Emphasis"><text:span text:style-name="T2">50%-74% – </text:span></text:span><text:span text:style-name="Strong_20_Emphasis"><text:span text:style-name="Emphasis"><text:span text:style-name="T5">dostateczny</text:span></text:span></text:span></text:p>
            </text:list-item>
            <text:list-item>
              <text:p text:style-name="P33"><text:span text:style-name="Strong_20_Emphasis"><text:span text:style-name="T2">75%-89% - </text:span></text:span><text:span text:style-name="Strong_20_Emphasis"><text:span text:style-name="Emphasis"><text:span text:style-name="T5">dobry</text:span></text:span></text:span></text:p>
            </text:list-item>
            <text:list-item>
              <text:p text:style-name="P33"><text:span text:style-name="Strong_20_Emphasis"><text:span text:style-name="T2">90</text:span></text:span><text:span text:style-name="Strong_20_Emphasis"><text:span text:style-name="T2">%- 99% – <text:s/></text:span></text:span><text:span text:style-name="Strong_20_Emphasis"><text:span text:style-name="Emphasis"><text:span text:style-name="T5">bardzo dobry</text:span></text:span></text:span></text:p>
            </text:list-item>
            <text:list-item>
              <text:p text:style-name="P33"><text:span text:style-name="Strong_20_Emphasis"><text:span text:style-name="T2">100% – </text:span></text:span><text:span text:style-name="Strong_20_Emphasis"><text:span text:style-name="Emphasis"><text:span text:style-name="T5">celujący.</text:span></text:span></text:span></text:p>
            </text:list-item>
          </text:list>
        </text:list-item>
      </text:list>
      <text:p text:style-name="P4"><text:span text:style-name="Emphasis"><text:span text:style-name="T5"/></text:span></text:p>
      <text:list xml:id="list32489262" text:continue-numbering="true" text:style-name="L10">
        <text:list-item>
          <text:p text:style-name="P26">Nie ocenia się ucznia:</text:p>
          <text:list>
            <text:list-item>
              <text:p text:style-name="P10"><text:span text:style-name="Strong_20_Emphasis"><text:span text:style-name="T2">w klasach IV w pierwszych trzech tygodniach września,</text:span></text:span></text:p>
            </text:list-item>
            <text:list-item>
              <text:p text:style-name="P33"><text:span text:style-name="Strong_20_Emphasis"><text:span text:style-name="T2">do trzech dni po dłuższej usprawiedliwionej nieobecności w szkole (min. tygodniowej),</text:span></text:span></text:p>
            </text:list-item>
            <text:list-item>
              <text:p text:style-name="P33"><text:span text:style-name="Strong_20_Emphasis"><text:span text:style-name="T2">w przypadku zaistnienia nieprzewidzianych zdarzeń losowych</text:span></text:span><text:span text:style-name="T1">.</text:span></text:p>
            </text:list-item>
          </text:list>
        </text:list-item>
        <text:list-item>
          <text:p text:style-name="P33"><text:span text:style-name="Strong_20_Emphasis"><text:span text:style-name="T2">Uczeń ma prawo dwa razy w ciągu semestru zgłosić nieprzygotowanie do lekcji bez negatywnych skutków. Zgłoszenie musi odbyć się przed rozpoczęciem lekcji. Nauczyciel odnotowuje ten fakt w dzienniku lekcyjnym wpisując datę zaistnienia zdarzenia. Za każde takie zgłoszenie otrzymuje minus, z tym, że każdy kolejny minus przybiera postać oceny </text:span></text:span><text:span text:style-name="Strong_20_Emphasis"><text:span text:style-name="T2">niedostatecznej. Jeżeli uczeń nie zgłosi nieprzygotowania lub braku pracy domowej, zaś nauczyciel to sprawdzi – uczeń automatycznie otrzymuje ocenę niedostateczną.</text:span></text:span></text:p>
        </text:list-item>
        <text:list-item>
          <text:p text:style-name="P33"><text:span text:style-name="T1">W procesie oceniania obowiązuje </text:span><text:span text:style-name="Strong_20_Emphasis"><text:span text:style-name="T2">zasada kumulowania wymagań</text:span></text:span><text:span text:style-name="T1">– ocenę wyższą może uzyskać uczeń, który spełnia wszystkie wymagania związane z ocenami niższymi:</text:span></text:p>
          <text:list>
            <text:list-item>
              <text:p text:style-name="P10"><text:span text:style-name="Strong_20_Emphasis"><text:span text:style-name="T2">OCENĘ CELUJĄCĄ </text:span></text:span><text:span text:style-name="T1">otrzymuje uczeń, który:</text:span></text:p>
            </text:list-item>
          </text:list>
        </text:list-item>
      </text:list>
      <text:list xml:id="list7768636557340971004" text:style-name="L11">
        <text:list-item>
          <text:p text:style-name="P19">opanował pełny zakres wiedzy i umiejętności określony programem nauczania w danej klasie oraz posługuje się zdobytymi wiadomościami w sytuacjach nietypowych,</text:p>
        </text:list-item>
        <text:list-item>
          <text:p text:style-name="P27">samodzielnie i twórczo rozwija własne uzdolnienia, biegle posługuje się zdobytymi wiadomościami <text:s text:c="36"/>w rozwiązywaniu problemów teoretycznych lub praktycznych, proponuje rozwiązania nietypowe,</text:p>
        </text:list-item>
        <text:list-item>
          <text:p text:style-name="P27">uzyskał tytuł laureata lub finalisty wojewódzkiego konkursu przedmiotowego,</text:p>
        </text:list-item>
        <text:list-item>
          <text:p text:style-name="P27">osiąga sukcesy w różnych konkursach przedmiotowych szkolnych i pozaszkolnych,</text:p>
          <text:list>
            <text:list-header>
              <text:p text:style-name="P11"><text:soft-page-break/><text:span text:style-name="Strong_20_Emphasis"><text:span text:style-name="T2">OCENĘ BARDZO DOBRY </text:span></text:span><text:span text:style-name="T1">otrzymuje uczeń, który:</text:span></text:p>
            </text:list-header>
          </text:list>
        </text:list-item>
        <text:list-item>
          <text:p text:style-name="P27">opanował pełny zakres wiedzy i umiejętności określony programem nauczania w danej klasie oraz sprawnie posługuje się zdobytymi wiadomościami,</text:p>
        </text:list-item>
        <text:list-item>
          <text:p text:style-name="P27">rozwiązuje samodzielnie problemy teoretyczne i praktyczne objęte programem nauczania, potrafi zastosować posiadaną wiedzę do rozwiązywania zadań i problemów w nowych sytuacjach,</text:p>
        </text:list-item>
        <text:list-item>
          <text:p text:style-name="P34"><text:span text:style-name="Strong_20_Emphasis"><text:span text:style-name="T2">OCENĘ DOBRY </text:span></text:span><text:span text:style-name="T1">otrzymuje uczeń, który:</text:span></text:p>
        </text:list-item>
        <text:list-item>
          <text:p text:style-name="P27">nie opanował w pełni wiadomości określonych w programie nauczania w danej klasie, ale opanował je na poziomie przekraczającym wymagania ujęte w podstawie programowej przedmiotu,</text:p>
        </text:list-item>
        <text:list-item>
          <text:p text:style-name="P27">poprawnie stosuje wiadomości, rozwiązuje (wykonuje) samodzielnie typowe zadania teoretyczne lub praktyczne,</text:p>
          <text:p text:style-name="P34"><text:span text:style-name="Strong_20_Emphasis"><text:span text:style-name="T2">OCENĘ DOSTATECZNY</text:span></text:span><text:span text:style-name="T1">otrzymuje uczeń, który:</text:span></text:p>
        </text:list-item>
        <text:list-item>
          <text:p text:style-name="P27">opanował wiadomości i umiejętności określone programem nauczania w danej klasie na poziomie treści zawartych w podstawie programowej,</text:p>
        </text:list-item>
        <text:list-item>
          <text:p text:style-name="P27">rozwiązuje typowe zadania teoretyczne lub praktyczne o średnim stopniu trudności,</text:p>
          <text:list>
            <text:list-header>
              <text:p text:style-name="P11"><text:span text:style-name="Strong_20_Emphasis"><text:span text:style-name="T2">OCENĘ DOPUSZCZAJĄCY</text:span></text:span><text:span text:style-name="T1">otrzymuje uczeń, który:</text:span></text:p>
            </text:list-header>
          </text:list>
        </text:list-item>
        <text:list-item>
          <text:p text:style-name="P27">ma trudności z opanowaniem zagadnień ujętych w podstawie programowej, ale braki te nie przekreślają możliwości uzyskania przez ucznia podstawowej wiedzy w ciągu dalszej nauki (z wyjątkiem uczniów klas programowo najwyższych),</text:p>
        </text:list-item>
        <text:list-item>
          <text:p text:style-name="P27">rozwiązuje zadania teoretyczne i praktyczne typowe o niewielkim stopniu trudności;</text:p>
          <text:list>
            <text:list-header>
              <text:p text:style-name="P11"><text:span text:style-name="Strong_20_Emphasis"><text:span text:style-name="T2">OCENĘ NIEDOSTATECZNY </text:span></text:span><text:span text:style-name="T1">otrzymuje uczeń, który:</text:span></text:p>
            </text:list-header>
          </text:list>
        </text:list-item>
        <text:list-item>
          <text:p text:style-name="P27">nie opanował wiadomości i umiejętności ujętych w podstawie programowej, a braki w wiadomościach <text:s text:c="28"/>i umiejętnościach uniemożliwiają dalsze zdobywanie wiedzy z tego przedmiotu (nie dotyczy klas programowo najwyższych),</text:p>
        </text:list-item>
        <text:list-item>
          <text:p text:style-name="P27">nie jest w stanie rozwiązać zadań o niewielkim (elementarnym) stopniu trudności.</text:p>
        </text:list-item>
      </text:list>
      <text:list xml:id="list3123215739362768515" text:style-name="L12">
        <text:list-item>
          <text:p text:style-name="P20">Należy dostosować wymagania edukacyjne oraz formy i metody pracy w stosunku do ucznia, u którego stwierdzono specyficzne trudności w uczeniu się lub deficyty rozwojowe w zależności od indywidualnych potrzeb, oraz zaleceń poradni zawartych w orzeczeniu lub opinii. Uczniowie ci mają prawo do:</text:p>
          <text:list>
            <text:list-item>
              <text:p text:style-name="P12"><text:span text:style-name="Strong_20_Emphasis"><text:span text:style-name="T2">wydłużonego czasu pracy,</text:span></text:span></text:p>
            </text:list-item>
            <text:list-item>
              <text:p text:style-name="P35"><text:span text:style-name="Strong_20_Emphasis"><text:span text:style-name="T2">obniżonego progu punktacji w pracach pisemnych,</text:span></text:span></text:p>
            </text:list-item>
            <text:list-item>
              <text:p text:style-name="P35"><text:span text:style-name="Strong_20_Emphasis"><text:span text:style-name="T2">mniejszej ilości zadań,</text:span></text:span></text:p>
            </text:list-item>
            <text:list-item>
              <text:p text:style-name="P35"><text:span text:style-name="Strong_20_Emphasis"><text:span text:style-name="T2">dostosowania warunków i form pracy podczas pisania prac pisemnych,</text:span></text:span></text:p>
            </text:list-item>
            <text:list-item>
              <text:p text:style-name="P35"><text:span text:style-name="Strong_20_Emphasis"><text:span text:style-name="T2">indywidualnej pomocy nauczyciela na zajęciach i w trakcie pisania pracy,</text:span></text:span></text:p>
            </text:list-item>
            <text:list-item>
              <text:p text:style-name="P35"><text:span text:style-name="Strong_20_Emphasis"><text:span text:style-name="T2">innych kryteriów oceny przy sprawdzaniu zadań otwartych</text:span></text:span><text:span text:style-name="T1">.</text:span></text:p>
            </text:list-item>
          </text:list>
        </text:list-item>
        <text:list-item>
          <text:p text:style-name="P29">Klasyfikowanie śródroczne przeprowadza się na koniec I okresu, a roczne na koniec zajęć edukacyjnych <text:s text:c="24"/>w danej klasie.</text:p>
        </text:list-item>
        <text:list-item>
          <text:p text:style-name="P29">Ocena wystawiana na koniec drugiego okresu jest oceną roczną, uwzględniającą osiągnięcia ucznia z obu okresów.</text:p>
        </text:list-item>
        <text:list-item>
          <text:p text:style-name="P29">Ocena semestralna wynika z ocen bieżących, ale nie jest średnią arytmetyczną ocen cząstkowych.</text:p>
        </text:list-item>
        <text:list-item>
          <text:p text:style-name="P29">Oceny klasyfikacyjne z przedmiotu ustala nauczyciel prowadzący zajęcia edukacyjne w klasie na podstawie systematycznej oceny pracy uczniów z uwzględnieniem ocen bieżących.</text:p>
        </text:list-item>
        <text:list-item>
          <text:p text:style-name="P29">W klasach integracyjnych oceny klasyfikacyjne z zajęć edukacyjnych dla uczniów posiadających orzeczenie <text:s text:c="24"/>o potrzebie kształcenia specjalnego ustala nauczyciel prowadzący zajęcia edukacyjne, po zasięgnięciu opinii nauczyciela wspomagającego, współorganizującego kształcenie integracyjne.</text:p>
        </text:list-item>
        <text:list-item>
          <text:p text:style-name="P29">Szkolne wyniki klasyfikacji (śródrocznej i rocznej) zatwierdza Rada Pedagogiczna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1T23:22:37.058000000</meta:creation-date>
    <dc:date>2020-12-04T12:26:49.58</dc:date>
    <meta:editing-duration>PT17M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4" meta:paragraph-count="118" meta:word-count="1681" meta:character-count="12568"/>
    <dc:creator>szkola </dc:creator>
  </office:meta>
</office:document-meta>
</file>