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text-properties style:font-name="Cambria"/>
    </style:style>
    <style:style style:name="P3" style:family="paragraph" style:parent-style-name="Default">
      <style:paragraph-properties fo:text-align="center" style:justify-single-word="false"/>
      <style:text-properties style:font-name="Cambria" fo:font-size="14pt" style:font-size-asian="14pt" style:font-size-complex="14pt"/>
    </style:style>
    <style:style style:name="P4" style:family="paragraph" style:parent-style-name="Default">
      <style:paragraph-properties fo:text-align="center" style:justify-single-word="false"/>
      <style:text-properties style:font-name="Cambria"/>
    </style:style>
    <style:style style:name="P5" style:family="paragraph" style:parent-style-name="Default">
      <style:paragraph-properties fo:margin-top="0cm" fo:margin-bottom="0.037cm"/>
    </style:style>
    <style:style style:name="P6" style:family="paragraph" style:parent-style-name="Default">
      <style:paragraph-properties fo:margin-top="0cm" fo:margin-bottom="0.206cm"/>
    </style:style>
    <style:style style:name="P7" style:family="paragraph" style:parent-style-name="Default">
      <style:paragraph-properties fo:break-before="page"/>
    </style:style>
    <style:style style:name="P8" style:family="paragraph" style:parent-style-name="Default">
      <style:paragraph-properties fo:break-before="page"/>
      <style:text-properties style:font-name="Cambria"/>
    </style:style>
    <style:style style:name="P9" style:family="paragraph" style:parent-style-name="Default">
      <style:paragraph-properties fo:margin-top="0cm" fo:margin-bottom="0.215cm"/>
    </style:style>
    <style:style style:name="P10" style:family="paragraph" style:parent-style-name="Default">
      <style:paragraph-properties fo:margin-top="0cm" fo:margin-bottom="0.21cm"/>
    </style:style>
    <style:style style:name="P11" style:family="paragraph" style:parent-style-name="Default" style:master-page-name="Standard">
      <style:paragraph-properties fo:text-align="center" style:justify-single-word="false" style:page-number="auto"/>
    </style:style>
    <style:style style:name="P12" style:family="paragraph" style:parent-style-name="List_20_Paragraph" style:list-style-name="WWNum1"/>
    <style:style style:name="T1" style:family="text">
      <style:text-properties style:font-name="Cambria"/>
    </style:style>
    <style:style style:name="T2" style:family="text">
      <style:text-properties style:font-name="Cambria" fo:font-size="14pt" fo:font-weight="bold" style:font-size-asian="14pt" style:font-weight-asian="bold" style:font-size-complex="14pt" style:font-weight-complex="bold"/>
    </style:style>
    <style:style style:name="T3" style:family="text">
      <style:text-properties style:font-name="Cambria" fo:font-weight="bold" style:font-weight-asian="bold" style:font-weight-complex="bold"/>
    </style:style>
    <style:style style:name="T4" style:family="text">
      <style:text-properties style:font-name="Cambria" fo:font-weight="bold" style:font-weight-asian="bold" style:font-name-complex="Tahoma"/>
    </style:style>
    <style:style style:name="T5" style:family="text">
      <style:text-properties style:font-name="Cambria" fo:font-weight="bold" style:font-weight-asian="bold" style:font-name-complex="Tahoma" style:font-weight-complex="bold"/>
    </style:style>
    <style:style style:name="T6" style:family="text">
      <style:text-properties style:font-name="Cambria" fo:font-weight="bold" style:font-weight-asian="bold" style:font-name-complex="Calibri1" style:font-weight-complex="bold"/>
    </style:style>
    <style:style style:name="T7" style:family="text">
      <style:text-properties style:font-name="Cambria" fo:font-size="12pt" style:font-size-asian="12pt" style:font-size-complex="12pt"/>
    </style:style>
    <style:style style:name="T8" style:family="text">
      <style:text-properties style:font-name="Cambria" style:font-name-complex="Tahoma"/>
    </style:style>
    <style:style style:name="T9" style:family="text">
      <style:text-properties style:font-name="Cambria" style:font-name-complex="Calibri1"/>
    </style:style>
    <style:style style:name="T10" style:family="text">
      <style:text-properties style:font-name="Cambria"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zkoła Podstawowa im. Idei Olimpijskiej w Sokołowie</text:span></text:p>
      <text:p text:style-name="P3"/>
      <text:p text:style-name="P1"><text:span text:style-name="T2">Przedmiotowe Zasady Oceniania z fizyki </text:span></text:p>
      <text:p text:style-name="P4"/>
      <text:p text:style-name="Default"><text:span text:style-name="T3">I. ANALIZA DOKUMENTÓW. </text:span></text:p>
      <text:p text:style-name="P5"><text:span text:style-name="T1">• Program nauczania fizyki dla klasy 7 - 8 „Spotkania z fizyką” , Nowa Era</text:span></text:p>
      <text:p text:style-name="P2"/>
      <text:p text:style-name="Default"><text:span text:style-name="T3">II. ZASADY OCENIANIA I FORMY OCENIANIA </text:span></text:p>
      <text:p text:style-name="P6"><text:span text:style-name="T1">CO OCENIAMY: </text:span></text:p>
      <text:p text:style-name="P6"><text:span text:style-name="T1">• pracę w grupie - osoba dominująca - ocena - członkowie grupy - znak graficzny + lub - </text:span></text:p>
      <text:p text:style-name="P6"><text:span text:style-name="T1">• pracę domową – ocena niedostateczna tylko wówczas, gdy uczeń nie wykonał pracy domowej </text:span></text:p>
      <text:p text:style-name="P6"><text:span text:style-name="T1">• zeszyt - ćwiczenia i zadania w zeszycie </text:span></text:p>
      <text:p text:style-name="P6"><text:span text:style-name="T1">• pisemne sprawdziany wiadomości </text:span></text:p>
      <text:p text:style-name="P6"><text:span text:style-name="T1">• kartkówki </text:span></text:p>
      <text:p text:style-name="P6"><text:span text:style-name="T1">• zadania dodatkowe- referaty i prezentacje – po uzgodnieniu tematu z nauczycielem.. </text:span></text:p>
      <text:p text:style-name="Standard"><text:span text:style-name="T7">• Oceny bieżące, śródroczne i roczne z fizyki ustala się w stopniach wg skali:</text:span></text:p>
      <text:list xml:id="list816292542517277498" text:style-name="WWNum1">
        <text:list-item>
          <text:p text:style-name="P12"><text:span text:style-name="T7">Ocena celująca- 6</text:span></text:p>
        </text:list-item>
        <text:list-item>
          <text:p text:style-name="P12"><text:span text:style-name="T7">Ocena bardzo dobra- 5</text:span></text:p>
        </text:list-item>
        <text:list-item>
          <text:p text:style-name="P12"><text:span text:style-name="T7">Ocena dobra- 4</text:span></text:p>
        </text:list-item>
        <text:list-item>
          <text:p text:style-name="P12"><text:span text:style-name="T7">Ocena dostateczna- 3</text:span></text:p>
        </text:list-item>
        <text:list-item>
          <text:p text:style-name="P12"><text:span text:style-name="T7">Ocena dopuszczająca- 2</text:span></text:p>
        </text:list-item>
        <text:list-item>
          <text:p text:style-name="P12"><text:span text:style-name="T7">Ocena niedostateczna- 1</text:span></text:p>
        </text:list-item>
      </text:list>
      <text:p text:style-name="Standard"><text:span text:style-name="T7">• Dopuszcza się stosowanie plusów i minusów przy ocenach bieżących, z wyjątkiem oceny najwyższej i najniższej. Oceny są jawne. <text:s/>Do dziennika wpisuje się każdą ocenę. <text:s/>Sprawdzone i ocenione prace uczeń i jego rodzice otrzymują do wglądu na terenie szkoły.</text:span></text:p>
      <text:p text:style-name="P6"><text:span text:style-name="T1">• Ocena powinna pełnić przede wszystkim funkcję motywującą i powinna oceniać umiejętności, wiadomości, aktywność i postawę ucznia za wkład i pracę przygotowującą do lekcji. </text:span></text:p>
      <text:p text:style-name="P6"><text:span text:style-name="T1">• sprawdziany - zapowiedziane tydzień przed terminem pisania, po każdym dziale - ocena </text:span></text:p>
      <text:p text:style-name="P6"><text:span text:style-name="T1">• kartkówki - z trzech ostatnich tematów lekcji bez zapowiedzi, trwające 5-15 min. - ocena </text:span></text:p>
      <text:p text:style-name="P6"><text:span text:style-name="T1">• przygotowanie do lekcji - np. za brak zeszytu - znak graficzny </text:span></text:p>
      <text:p text:style-name="Default"><text:span text:style-name="T1">• aktywność na lekcji –ocena ewentualnie znak graficzny . </text:span></text:p>
      <text:p text:style-name="P2"/>
      <text:p text:style-name="Default"><text:span text:style-name="T1">Objaśnienia dotyczące znaków graficznych: </text:span></text:p>
      <text:p text:style-name="Default"><text:span text:style-name="T1">gdy uczeń zbierze: 3 + - to otrzymuje ocenę bdb. 3 - - to otrzymuje ocenę ndst. </text:span></text:p>
      <text:p text:style-name="P2"/>
      <text:p text:style-name="P2"/>
      <text:p text:style-name="P2"/>
      <text:p text:style-name="P2"><text:soft-page-break/></text:p>
      <text:p text:style-name="P2"/>
      <text:p text:style-name="Default"><text:span text:style-name="T1">• W przypadku sprawdzianów pisemnych lub kartkówek przyjmuje się skalę punktową przeliczaną na oceny liczbowe wg kryteriów: </text:span></text:p>
      <text:p text:style-name="P2"/>
      <text:p text:style-name="P1"><text:span text:style-name="T1">- celujący 100% maks. liczby punktów</text:span></text:p>
      <text:p text:style-name="P1"><text:span text:style-name="T1">- bardzo dobry 90 - 99% maks. liczby punktów,</text:span></text:p>
      <text:p text:style-name="P1"><text:span text:style-name="T1">- dobry <text:s/>89- 75% maks. liczby punktów,</text:span></text:p>
      <text:p text:style-name="P1"><text:span text:style-name="T1">- dostateczny 50 - 74% maks. liczby punktów,</text:span></text:p>
      <text:p text:style-name="P1"><text:span text:style-name="T1">- dopuszczający 35 - 49% maks. liczby punktów,</text:span></text:p>
      <text:p text:style-name="P1"><text:span text:style-name="T1">- niedostateczny 0 - 34% maks. liczby punktów.</text:span></text:p>
      <text:p text:style-name="P8"/>
      <text:p text:style-name="P9"><text:span text:style-name="T1">• </text:span><text:span text:style-name="T3">Kartkówki nie podlegają poprawie. Nauczyciel może uzgodnić z uczniem indywidualnie formę poprawy oceny. </text:span></text:p>
      <text:p text:style-name="Default"><text:span text:style-name="T1">• Nauczyciel oddaje sprawdziany pisemne w terminie dwóch tygodni . </text:span></text:p>
      <text:p text:style-name="P2"/>
      <text:p text:style-name="Default"><text:span text:style-name="T1">Średnia ważona </text:span></text:p>
      <text:p text:style-name="Default"><text:span text:style-name="T1">1. Oceny półroczne i roczne wystawiane są na podstawie średniej ważonej ocen bieżących. Kryteria liczenia średniej ważonej znajdują się w szkolnym WZO . </text:span></text:p>
      <text:p text:style-name="Default"><text:span text:style-name="T3">III. </text:span><text:span text:style-name="T1">Przygotowanie ucznia do zajęć: </text:span></text:p>
      <text:p text:style-name="P10"><text:span text:style-name="T1">• uczeń przed lekcją może zgłosić nieprzygotowanie do zajęć, ale nie częściej raz w ciągu semestru. Nie przygotowanie do lekcji rozumiemy: brak zeszytu, brak pracy domowej, niegotowość do odpowiedzi, brak pomocy potrzebnych do lekcji. </text:span></text:p>
      <text:p text:style-name="Default"><text:span text:style-name="T1">• Jeżeli uczeń jest nie obecny na sprawdzianie, to po przyjściu do szkoły zobowiązany jest ją napisać w ciągu dwóch tygodni- ustalając termin z nauczycielem. Jeżeli nie wykaże chęci pisania pracy, nauczyciel wystawia mu ocenę niedostateczną za sprawdzian. </text:span></text:p>
      <text:p text:style-name="P2"/>
      <text:p text:style-name="Default"><text:span text:style-name="T3">IV. PREZENTACJA WYMAGAŃ PROGRAMOWYCH. </text:span></text:p>
      <text:p text:style-name="Default"><text:span text:style-name="T3">Ocen</text:span><text:span text:style-name="T5">ę celującą otrzymuje uczeń, kt</text:span><text:span text:style-name="T3">óry: </text:span></text:p>
      <text:p text:style-name="Default"><text:span text:style-name="T1">- posiada wiadomo</text:span><text:span text:style-name="T8">ści i umiejętności wykraczające poza program nauczania, </text:span></text:p>
      <text:p text:style-name="Default"><text:span text:style-name="T1">- potrafi stosowa</text:span><text:span text:style-name="T8">ć wiadomości w sytuacjach nietypowych (problemowych), </text:span></text:p>
      <text:p text:style-name="Default"><text:span text:style-name="T1">- umie formu</text:span><text:span text:style-name="T9">łować problemy i dokonuje analizy lub syntezy nowych zjawisk, </text:span></text:p>
      <text:p text:style-name="Default"><text:span text:style-name="T1">- umie rozwi</text:span><text:span text:style-name="T8">ązywać problemy w spos</text:span><text:span text:style-name="T1">ób nietypowy, </text:span></text:p>
      <text:p text:style-name="Default"><text:span text:style-name="T1">- osiąga sukcesy w konkursach pozaszkolnych, </text:span></text:p>
      <text:p text:style-name="Default"><text:span text:style-name="T3">Ocen</text:span><text:span text:style-name="T4">ę </text:span><text:span text:style-name="T5">bardzo dobr</text:span><text:span text:style-name="T4">ą</text:span><text:span text:style-name="T8"> </text:span><text:span text:style-name="T5">otrzymuje uczeń, kt</text:span><text:span text:style-name="T3">óry: </text:span></text:p>
      <text:p text:style-name="Default"><text:span text:style-name="T1">- w pe</text:span><text:span text:style-name="T9">łnym zakresie opanował wiadomości i umiejętności programowe, </text:span></text:p>
      <text:p text:style-name="Default"><text:span text:style-name="T1">- zdobyta wiedze potrafi zastosowa</text:span><text:span text:style-name="T8">ć w nowych sytuacjach, </text:span></text:p>
      <text:p text:style-name="Default"><text:span text:style-name="T1">- jest samodzielny </text:span><text:span text:style-name="T9">– korzysta z r</text:span><text:span text:style-name="T1">ó</text:span><text:span text:style-name="T8">żnych źr</text:span><text:span text:style-name="T1">óde</text:span><text:span text:style-name="T9">ł wiedzy, </text:span></text:p>
      <text:p text:style-name="Default"><text:span text:style-name="T1">- potrafi zaplanowa</text:span><text:span text:style-name="T9">ć i przeprowadzić doświadczenia fizyczne, </text:span></text:p>
      <text:p text:style-name="Default"><text:span text:style-name="T1">- rozwi</text:span><text:span text:style-name="T8">ązuje samodzielnie zadania rachunkowe i problemowe, </text:span></text:p>
      <text:p text:style-name="Default"><text:span text:style-name="T3">Ocen</text:span><text:span text:style-name="T5">ę dobrą otrzymuje uczeń, kt</text:span><text:span text:style-name="T3">óry: </text:span></text:p>
      <text:p text:style-name="Default"><text:span text:style-name="T1">- opanowa</text:span><text:span text:style-name="T9">ł w dużym zakresie wiadomości i umiejętności określone programem nauczania, </text:span></text:p>
      <text:p text:style-name="Default"><text:span text:style-name="T1">- poprawnie stosuje wiadomo</text:span><text:span text:style-name="T8">ści do rozwi</text:span><text:span text:style-name="T9">ązywania typowych zadań lub problem</text:span><text:span text:style-name="T1">ów, </text:span></text:p>
      <text:p text:style-name="Default"><text:span text:style-name="T1">- potrafi wykona</text:span><text:span text:style-name="T8">ć zaplanowane doświadczenie z fizyki, rozwi</text:span><text:span text:style-name="T9">ązać proste zadanie lub </text:span></text:p>
      <text:p text:style-name="Default"><text:span text:style-name="T1">problem, </text:span></text:p>
      <text:p text:style-name="Default"><text:span text:style-name="T3">Ocen</text:span><text:span text:style-name="T5">ę dostateczną otrzymuje uczeń, kt</text:span><text:span text:style-name="T3">óry: </text:span></text:p>
      <text:p text:style-name="Default"><text:span text:style-name="T1">- opanował w podstawowym zakresie wiadomości i umiejętności określone programem </text:span></text:p>
      <text:p text:style-name="Default"><text:span text:style-name="T1">nauczania, </text:span></text:p>
      <text:p text:style-name="Default"><text:span text:style-name="T1">- potrafi zastosowa</text:span><text:span text:style-name="T8">ć wiadomości do rozwiązywania zadań z pomocą nauczyciela, </text:span></text:p>
      <text:p text:style-name="Default"><text:span text:style-name="T1">- potrafi wykona</text:span><text:span text:style-name="T8">ć proste doświadczenie fizyczne z pomocą nauczyciela, </text:span></text:p>
      <text:p text:style-name="Default"><text:span text:style-name="T1">- zna podstawowe wzory i jednostki wielko</text:span><text:span text:style-name="T8">ści fizycznych, </text:span></text:p>
      <text:p text:style-name="Default"><text:span text:style-name="T3">Ocen</text:span><text:span text:style-name="T5">ę dopuszczając</text:span><text:span text:style-name="T6">ą otrzymuje uczeń, kt</text:span><text:span text:style-name="T3">óry: </text:span></text:p>
      <text:p text:style-name="P7"><text:span text:style-name="T1">- ma niewielkie braki w wiadomo</text:span><text:span text:style-name="T9">ściach i umiejętnościach określonych programem nauczania, </text:span></text:p>
      <text:p text:style-name="Default"><text:span text:style-name="T1">ale braki te nie przekre</text:span><text:span text:style-name="T8">ślają możliwo</text:span><text:span text:style-name="T9">ści dalszego kształcenia, </text:span></text:p>
      <text:p text:style-name="Default"><text:span text:style-name="T1">- zna podstawowe prawa i wielko</text:span><text:span text:style-name="T8">ści fizyczne, </text:span></text:p>
      <text:p text:style-name="Default"><text:span text:style-name="T1">- potrafi z pomoc</text:span><text:span text:style-name="T8">ą nauczyciela wykonać proste doświadczenie fizyczne, </text:span></text:p>
      <text:p text:style-name="Default"><text:span text:style-name="T3">Ocen</text:span><text:span text:style-name="T5">ę niedostateczną otrzymuje uczeń, kt</text:span><text:span text:style-name="T3">óry: </text:span></text:p>
      <text:p text:style-name="Default"><text:span text:style-name="T1">- nie opanowa</text:span><text:span text:style-name="T9">ł tych wiadomości i umiejętności, kt</text:span><text:span text:style-name="T1">óre s</text:span><text:span text:style-name="T9">ą konieczne do dalszego kształcenia, </text:span></text:p>
      <text:p text:style-name="Default"><text:span text:style-name="T1">- nie potrafi rozwi</text:span><text:span text:style-name="T8">ąza</text:span><text:span text:style-name="T9">ć zadań teoretycznych lub praktycznych o elementarnym stopniu </text:span></text:p>
      <text:p text:style-name="Default"><text:span text:style-name="T1">trudno</text:span><text:span text:style-name="T8">ści, nawet z pomoc</text:span><text:span text:style-name="T9">ą nauczyciela, </text:span></text:p>
      <text:p text:style-name="Default"><text:span text:style-name="T1">- nie zna podstawowych praw, poj</text:span><text:span text:style-name="T9">ęć i wielkości fizycznych.</text:span></text:p>
      <text:p text:style-name="P2"/>
      <text:p text:style-name="Default"><text:span text:style-name="T1">V. FORMY I SPOSOBY POPRAWIANIA OCEN CZĄSTKOWYCH. </text:span></text:p>
      <text:p text:style-name="P10"><text:span text:style-name="T1">• Po otrzymaniu oceny ze sprawdzianu, uczeń na poprawę uzyskuje dwa tygodnie, ale wcześniej powinien zgłosić chęć takiej poprawy nauczycielowi. Forma poprawy jest pisemna. Do dziennika obok oceny uzyskanej poprzednio wpisuje się ocenę poprawioną. Uczeń może poprawiać wszystkie sprawdziany. </text:span></text:p>
      <text:p text:style-name="Default"><text:span text:style-name="T1">• W przypadku, gdy uczeń zgłosi chęć uzupełnienia braków z przedmiotu nauczyciel chętnie udziela mu pomocy w trakcie zajęć </text:span></text:p>
      <text:p text:style-name="P2"/>
      <text:p text:style-name="Default"><text:span text:style-name="T1">VI. SPOSOBY INFORMOWANIA O OCENIE UCZNIÓW I RODZICÓW. </text:span></text:p>
      <text:p text:style-name="P6"><text:span text:style-name="T1">• Uczniowie o ocenach informowani są na bieżąco (po otrzymaniu oceny) – słownie. </text:span></text:p>
      <text:p text:style-name="P6"><text:span text:style-name="T1">• Rodzice informowani są o ocenie pisemnie na zebraniach rodzicielskich (kartka z ocenami ucznia) oraz na bieżąco w dzienniku i dzienniczku ucznia </text:span></text:p>
      <text:p text:style-name="Default"><text:span text:style-name="T1">• W czasie indywidualnych spotkań z rodzicami, udostępniając zestawienie ocen. </text:span></text:p>
      <text:p text:style-name="P2"/>
      <text:p text:style-name="Default"><text:span text:style-name="T10">DOSTOSOWANIA </text:span></text:p>
      <text:p text:style-name="Default"><text:span text:style-name="T1">Sposoby dostosowania wymagań edukacyjnych w stosunku do uczniów posiadających opinie PPP z fizyki: </text:span></text:p>
      <text:p text:style-name="P5"><text:span text:style-name="T1">• Rozłożenie w czasie nauki wzorów, jednostek i symboli fizycznych, </text:span></text:p>
      <text:p text:style-name="P5"><text:span text:style-name="T1">• Uprzedzać ucznia o możliwości odpowiedzi ustnej, </text:span></text:p>
      <text:p text:style-name="P5"><text:span text:style-name="T1">• Zadawać do domu zadania podobne do tych, które będą na sprawdzianie pisemnym, </text:span></text:p>
      <text:p text:style-name="P5"><text:span text:style-name="T1">• Ze względu na niemożliwość przedłużenia czasu pracy na sprawdzianach pisemnych, uczeń otrzymuje mniejszą ilość zadań, </text:span></text:p>
      <text:p text:style-name="P5"><text:span text:style-name="T1">• Treść zadań na sprawdzianach jest na poziomie koniecznym, </text:span></text:p>
      <text:p text:style-name="P5"><text:span text:style-name="T1">• Motywowanie ucznia do pracy pochwałami za wysiłek włożony, a nie efekt, </text:span></text:p>
      <text:p text:style-name="Default"><text:span text:style-name="T1">• Pracować z uczniem zgodnie z indywidualnymi wskazówkami PPP.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3.268cm" fo:margin-bottom="2.506cm" fo:margin-left="2.124cm" fo:margin-right="1.554cm" style:writing-mode="lr-tb" style:layout-grid-color="#c0c0c0" style:layout-grid-lines="248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ia</meta:initial-creator>
    <dc:creator>szkola </dc:creator>
    <meta:editing-cycles>2</meta:editing-cycles>
    <meta:creation-date>2020-09-27T12:40:00</meta:creation-date>
    <dc:date>2020-12-04T12:30:11.43</dc:date>
    <meta:editing-duration>PT23S</meta:editing-duration>
    <meta:generator>OpenOffice/4.1.7$Win32 OpenOffice.org_project/417m1$Build-9800</meta:generator>
    <meta:document-statistic meta:table-count="0" meta:image-count="0" meta:object-count="0" meta:page-count="4" meta:paragraph-count="91" meta:word-count="925" meta:character-count="63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