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/>
    </style:style>
    <style:style style:name="P2" style:family="paragraph" style:parent-style-name="Default">
      <style:text-properties style:font-name="Times New Roman" fo:font-weight="bold" style:font-weight-asian="bold"/>
    </style:style>
    <style:style style:name="P3" style:family="paragraph" style:parent-style-name="Default">
      <style:paragraph-properties loext:contextual-spacing="false" fo:margin-top="0cm" fo:margin-bottom="0.037cm"/>
      <style:text-properties style:font-name="Times New Roman"/>
    </style:style>
    <style:style style:name="P4" style:family="paragraph" style:parent-style-name="Default">
      <style:paragraph-properties loext:contextual-spacing="false" fo:margin-top="0cm" fo:margin-bottom="0.206cm"/>
      <style:text-properties style:font-name="Times New Roman"/>
    </style:style>
    <style:style style:name="P5" style:family="paragraph" style:parent-style-name="List_20_Paragraph">
      <style:paragraph-properties loext:contextual-spacing="false"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loext:contextual-spacing="false" fo:margin-top="0.176cm" fo:margin-bottom="0.176cm" fo:line-height="100%"/>
      <style:text-properties style:font-name="Times New Roman"/>
    </style:style>
    <style:style style:name="P7" style:family="paragraph" style:parent-style-name="Standard">
      <style:paragraph-properties loext:contextual-spacing="false"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loext:contextual-spacing="false"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9" style:family="paragraph" style:parent-style-name="Standard">
      <style:paragraph-properties loext:contextual-spacing="false" fo:margin-top="0.176cm" fo:margin-bottom="0.176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loext:contextual-spacing="false" fo:margin-top="0.176cm" fo:margin-bottom="0.176cm" fo:line-height="10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loext:contextual-spacing="false" fo:margin-left="0cm" fo:margin-right="0cm" fo:margin-top="0.406cm" fo:margin-bottom="0.353cm" fo:line-height="0.568cm" fo:text-align="justify" style:justify-single-word="false" fo:text-indent="0cm" style:auto-text-indent="false">
        <style:tab-stops>
          <style:tab-stop style:position="1.759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List_20_Paragraph">
      <style:paragraph-properties loext:contextual-spacing="false" fo:margin-left="0cm" fo:margin-right="0cm" fo:margin-top="0.176cm" fo:margin-bottom="0.176cm" fo:line-height="100%" fo:text-indent="0cm" style:auto-text-indent="false"/>
      <style:text-properties style:font-name="Times New Roman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text-properties style:font-name="Times New Roman" fo:font-size="12pt" style:font-size-asian="12pt" style:font-size-complex="12pt"/>
    </style:style>
    <style:style style:name="P17" style:family="paragraph" style:parent-style-name="Standard"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text-properties style:font-name="Times New Roman" fo:font-weight="normal" style:font-weight-asian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tyle="italic" style:font-style-asian="italic" style:font-style-complex="italic"/>
    </style:style>
    <style:style style:name="P22" style:family="paragraph" style:parent-style-name="Standard">
      <style:text-properties fo:color="#000000" style:font-name="Times New Roman" style:font-name-complex="Times New Roman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style:font-name-complex="Times New Roman"/>
    </style:style>
    <style:style style:name="P24" style:family="paragraph" style:parent-style-name="Standard">
      <style:paragraph-properties loext:contextual-spacing="false"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 style:list-style-name="WW8Num2">
      <style:paragraph-properties fo:line-height="150%" fo:text-align="justify" style:justify-single-word="false"/>
      <style:text-properties style:font-name="Times New Roman"/>
    </style:style>
    <style:style style:name="P27" style:family="paragraph" style:parent-style-name="Standard" style:list-style-name="WW8Num6">
      <style:paragraph-properties fo:line-height="150%" fo:text-align="justify" style:justify-single-word="false"/>
      <style:text-properties style:font-name="Times New Roman"/>
    </style:style>
    <style:style style:name="P28" style:family="paragraph" style:parent-style-name="List_20_Paragraph" style:list-style-name="WWNum1">
      <style:text-properties style:font-name="Times New Roman" fo:font-size="12pt" style:font-size-asian="12pt" style:font-size-complex="12pt"/>
    </style:style>
    <style:style style:name="P29" style:family="paragraph" style:parent-style-name="List_20_Paragraph" style:list-style-name="WWNum2">
      <style:text-properties style:font-name="Times New Roman" fo:font-size="12pt" style:font-size-asian="12pt" style:font-size-complex="12pt"/>
    </style:style>
    <style:style style:name="P30" style:family="paragraph" style:parent-style-name="List_20_Paragraph" style:list-style-name="WWNum3">
      <style:text-properties style:font-name="Times New Roman" fo:font-size="12pt" style:font-size-asian="12pt" style:font-size-complex="12pt"/>
    </style:style>
    <style:style style:name="P31" style:family="paragraph" style:parent-style-name="List_20_Paragraph" style:list-style-name="WWNum4">
      <style:text-properties style:font-name="Times New Roman" fo:font-size="12pt" style:font-size-asian="12pt" style:font-size-complex="12pt"/>
    </style:style>
    <style:style style:name="P32" style:family="paragraph" style:parent-style-name="List_20_Paragraph" style:list-style-name="WWNum5">
      <style:text-properties style:font-name="Times New Roman" fo:font-size="12pt" style:font-size-asian="12pt" style:font-size-complex="12pt"/>
    </style:style>
    <style:style style:name="P33" style:family="paragraph" style:parent-style-name="List_20_Paragraph" style:list-style-name="WWNum5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4" style:family="paragraph" style:parent-style-name="List_20_Paragraph" style:list-style-name="WWNum7">
      <style:paragraph-properties loext:contextual-spacing="false"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List_20_Paragraph" style:list-style-name="WWNum8">
      <style:paragraph-properties loext:contextual-spacing="false"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6" style:family="paragraph" style:parent-style-name="List_20_Paragraph" style:list-style-name="WWNum9">
      <style:paragraph-properties loext:contextual-spacing="false"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7" style:family="paragraph" style:parent-style-name="List_20_Paragraph" style:list-style-name="WWNum10">
      <style:paragraph-properties loext:contextual-spacing="false"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8" style:family="paragraph" style:parent-style-name="List_20_Paragraph" style:list-style-name="WWNum11">
      <style:paragraph-properties loext:contextual-spacing="false"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9" style:family="paragraph" style:parent-style-name="List_20_Paragraph" style:list-style-name="WWNum12">
      <style:paragraph-properties loext:contextual-spacing="false"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0" style:family="paragraph" style:parent-style-name="List_20_Paragraph" style:list-style-name="WWNum13">
      <style:paragraph-properties loext:contextual-spacing="false"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Szkoła Podstawowa im. Idei Olimpijskiej w Sokołowie</text:p>
      <text:p text:style-name="P15"/>
      <text:p text:style-name="P18">Przedmiotowe Zasady Oceniania z matematyki w klasach IV - VIII</text:p>
      <text:p text:style-name="P24"><text:s/>Nauczyciele : Daria Trzmielewska</text:p>
      <text:p text:style-name="P24"><text:s text:c="22"/>Małgorzata Hałaj</text:p>
      <text:p text:style-name="P18"/>
      <text:p text:style-name="P18"/>
      <text:p text:style-name="P19">I. Przedmiotowe Zasady Oceniania z matematyki opracowano w oparciu o:</text:p>
      <text:p text:style-name="P13"/>
      <text:p text:style-name="P13">1. Rozporządzenie MEN</text:p>
      <text:p text:style-name="P13">2. Podstawę programową kształcenia ogólnego w zakresie nauczania chemii w szkole podstawowej</text:p>
      <text:p text:style-name="P13">3. Program nauczania matematyki dla klasy 7 - 8 „Matematyka wokół nas” , WSiP</text:p>
      <text:p text:style-name="P13">4. Program nauczania matematyki dla klasy 4 „ Matematyka z kluczem”, Nowa Era</text:p>
      <text:p text:style-name="P20">5. Statut szkoły</text:p>
      <text:p text:style-name="P1"/>
      <text:p text:style-name="P3"/>
      <text:p text:style-name="P14">II. Cele edukacyjne z matematyki:</text:p>
      <text:list xml:id="list19470332786730091" text:style-name="WWNum1">
        <text:list-item>
          <text:p text:style-name="P28">Rozwijanie przez uczniów podstawowych pojęć arytmetyki i geometrii</text:p>
        </text:list-item>
        <text:list-item>
          <text:p text:style-name="P28">Rozwijanie pamięci, wyobraźni, myślenia abstrakcyjnego i logicznego rozumowania</text:p>
        </text:list-item>
      </text:list>
      <text:p text:style-name="P16">Ocenianiu podlegają osiągnięcia edukacyjne uczniów poprzez rozpoznawanie przez nauczycieli poziomu i postępów w opanowaniu przez ucznia wiadomości i umiejętności w stosunku do wymagań edukacyjnych wynikających z podstawy programowej, określonej w odrębnych przepisach i realizowanych w szkole programów nauczania, uwzględniających tę podstawę.</text:p>
      <text:p text:style-name="P14"/>
      <text:p text:style-name="P14">III. Ocenianie ma na celu:</text:p>
      <text:list xml:id="list8410163339376669896" text:style-name="WWNum2">
        <text:list-item>
          <text:p text:style-name="P29">Informowanie uczniów o poziomie jego osiągnięć edukacyjnych i jego postępach w tym zakresie</text:p>
        </text:list-item>
        <text:list-item>
          <text:p text:style-name="P29">Udzielaniu uczniowi pomocy w samodzielnym planowaniu swojego rozwoju</text:p>
        </text:list-item>
        <text:list-item>
          <text:p text:style-name="P29">Motywowanie ucznia do dalszych postępów w nauce</text:p>
        </text:list-item>
        <text:list-item>
          <text:p text:style-name="P29">Dostarczenia rodzicom i nauczycielom informacji o postępach i trudnościach w nauce oraz <text:s/>specjalnych uzdolnieniach ucznia</text:p>
        </text:list-item>
        <text:list-item>
          <text:p text:style-name="P29">Udzielanie uczniowi pomocy w nauce poprzez przekazywanie uczniowi informacji o tym, co zrobił dobrze i jak powinien się dobrze uczyć</text:p>
        </text:list-item>
      </text:list>
      <text:p text:style-name="P14">IV. Ocenianie obejmuje: </text:p>
      <text:list xml:id="list632925181571845307" text:style-name="WWNum3">
        <text:list-item>
          <text:p text:style-name="P30">Formułowanie przez nauczycieli wymagań edukacyjnych niezbędnych do uzyskania poszczególnych śródrocznych i rocznych ocen klasyfikacyjnych z obowiązkowych i dodatkowych zajęć edukacyjnych</text:p>
        </text:list-item>
        <text:list-item>
          <text:p text:style-name="P30"><text:soft-page-break/>Ocenianie bieżące i ustalenie śródrocznych i rocznych ocen klasyfikacyjnych z obowiązkowych i dodatkowych zajęć edukacyjnych</text:p>
        </text:list-item>
        <text:list-item>
          <text:p text:style-name="P30">Sposoby sprawdzania osiągnięć edukacyjnych uczniów</text:p>
        </text:list-item>
        <text:list-item>
          <text:p text:style-name="P30">Ustalenie warunków i trybu uzyskiwania wyższych niż przewidywanych rocznych ocen klasyfikacyjnych z obowiązkowych i dodatkowych zajęć edukacyjnych</text:p>
        </text:list-item>
        <text:list-item>
          <text:p text:style-name="P30">Ustalenie warunków i sposobu przekazywania rodzicom informacji o postępach i trudnościach ucznia w nauce</text:p>
        </text:list-item>
      </text:list>
      <text:p text:style-name="P14">V. Ocenianie uczniów:</text:p>
      <text:p text:style-name="P16">Uczniowie oceniani są według skali określonej w przepisach ogólnych Oceniania Wewnątrzszkolnego. Oceny bieżące, śródroczne i roczne z matematyki ustala się wg skali:</text:p>
      <text:list xml:id="list5849386052728765172" text:style-name="WWNum4">
        <text:list-item>
          <text:p text:style-name="P31">Ocena celująca- 6</text:p>
        </text:list-item>
        <text:list-item>
          <text:p text:style-name="P31">Ocena bardzo dobra- 5</text:p>
        </text:list-item>
        <text:list-item>
          <text:p text:style-name="P31">Ocena dobra- 4</text:p>
        </text:list-item>
        <text:list-item>
          <text:p text:style-name="P31">Ocena dostateczna- 3</text:p>
        </text:list-item>
        <text:list-item>
          <text:p text:style-name="P31">Ocena dopuszczająca- 2</text:p>
        </text:list-item>
        <text:list-item>
          <text:p text:style-name="P31">Ocena niedostateczna- 1</text:p>
        </text:list-item>
      </text:list>
      <text:p text:style-name="P16">Dopuszcza się stosowanie plusów i minusów przy ocenach bieżących, z wyjątkiem oceny najwyższej i najniższej. Oceny są jawne. <text:s/>Do dziennika wpisuje się każdą ocenę. <text:s/>Sprawdzone i ocenione prace uczeń i jego rodzice otrzymują do wglądu na terenie szkoły.</text:p>
      <text:p text:style-name="P14"/>
      <text:p text:style-name="P17">Pomiar osiągnięć uczniów odbywa się za pomocą następujących narzędzi:</text:p>
      <text:p text:style-name="P14"/>
      <text:list xml:id="list5984506774281432743" text:style-name="WWNum5">
        <text:list-item>
          <text:p text:style-name="P32">Prace klasowe</text:p>
        </text:list-item>
        <text:list-item>
          <text:p text:style-name="P32">Sprawdziany</text:p>
        </text:list-item>
        <text:list-item>
          <text:p text:style-name="P32">Kartkówki</text:p>
        </text:list-item>
        <text:list-item>
          <text:p text:style-name="P32">Prace domowe</text:p>
        </text:list-item>
        <text:list-item>
          <text:p text:style-name="P32">Odpowiedź ustna</text:p>
        </text:list-item>
        <text:list-item>
          <text:p text:style-name="P32">Aktywność podczas lekcji</text:p>
        </text:list-item>
        <text:list-item>
          <text:p text:style-name="P32">Prace dodatkowe</text:p>
        </text:list-item>
        <text:list-item>
          <text:p text:style-name="P32">Praca w grupie</text:p>
        </text:list-item>
        <text:list-item>
          <text:p text:style-name="P33">Udział w konkursach</text:p>
        </text:list-item>
      </text:list>
      <text:p text:style-name="P11"/>
      <text:p text:style-name="P14"/>
      <text:p text:style-name="P14"/>
      <text:p text:style-name="P16"><text:soft-page-break/></text:p>
      <text:p text:style-name="P13"><text:span text:style-name="T1"><text:line-break/></text:span><text:span text:style-name="T2">Prace klasowe, sprawdziany</text:span><text:span text:style-name="T1">- są formą sprawdzenia wiedzy z wyznaczonej partii materiału i trwają 1 godzinę lekcyjną. Są zapowiadane z tygodniowym wyprzedzeniem i poprzedzone powtórzeniem. Uczniowie znają zakres sprawdzanej wiedzy i umiejętności oraz kryteria oceniania. Uczeń może poprawić ocenę niedostateczną i dopuszczającą z pracy klasowej lub sprawdzianu w ciągu tygodnia od momentu oddania pracy. Nauczyciel oddaje sprawdziany pisemne w terminie dwóch tygodni .</text:span></text:p>
      <text:p text:style-name="P13"><text:span text:style-name="T2">Kartkówki</text:span><text:span text:style-name="T1">- obejmują treści edukacyjne i umiejętności z 1-3 ostatnich lekcji. Czas trwania 10-15 minut. Kartkówka nie musi być zapowiadana, a uzyskana z niej ocena nie podlega poprawie. </text:span></text:p>
      <text:p text:style-name="P13"><text:span text:style-name="T2">Prace domowe</text:span><text:span text:style-name="T1">- na bieżąco zadawane, sprawdzane i oceniane. Ocena z pracy domowej zależy od sposobu rozwiązania, jakości i estetyki jej wykonania. W celu zapewnienia sprawnej kontroli ilościowej prac domowych i zapewnienia systematycznego ich odrabiania nauczyciel może wystawić ocenę niedostateczną za jej brak, jeżeli uczeń wcześniej nie zgłosi jej braku. <text:s/></text:span></text:p>
      <text:p text:style-name="P13"><text:span text:style-name="T2">Prace dodatkowe</text:span><text:span text:style-name="T1">- oceniane są ze szczególnym uwzględnieniem możliwości ucznia i nakładu pracy.</text:span></text:p>
      <text:p text:style-name="P6"><text:span text:style-name="T3">Udział w konkursach</text:span><text:span text:style-name="T4">– za osiągnięcia wystawiana jest ocena bardzo dobra lub celująca.</text:span></text:p>
      <text:p text:style-name="P6"><text:span text:style-name="T3">Aktywność podczas lekcji</text:span><text:span text:style-name="T4">- za aktywność podczas lekcji uczeń może uzyskać plusy. Cztery plusy równoważą się ocenie celującej. <text:s/>Ocena niedostateczna równoważy się z trzema minusami. </text:span></text:p>
      <text:p text:style-name="P2"/>
      <text:p text:style-name="P2">W przypadku sprawdzianów pisemnych lub kartkówek przyjmuje się skalę punktową przeliczaną na oceny liczbowe wg kryteriów: </text:p>
      <text:p text:style-name="P13"/>
      <text:p text:style-name="P22">ocena celująca (6) <text:s text:c="18"/>– 100% </text:p>
      <text:p text:style-name="P22">ocena bardzo dobra (5) <text:s/>– 99% – 91%</text:p>
      <text:p text:style-name="P22">ocena dobra (4) <text:s text:c="13"/>– 90% <text:s/>–75%</text:p>
      <text:p text:style-name="P22">ocena dostateczna (3) <text:s text:c="4"/>– 74% – 50%</text:p>
      <text:p text:style-name="P22">ocena dopuszczająca (2) – 49% – 35%</text:p>
      <text:p text:style-name="P23">ocena niedostateczna (1) – 34% – 0%</text:p>
      <text:p text:style-name="P7"/>
      <text:p text:style-name="P8">Wystawienie oceny śródrocznej i rocznej:</text:p>
      <text:list xml:id="list3128726472435436543" text:style-name="WWNum7">
        <text:list-item>
          <text:p text:style-name="P34">Ocena śródroczna i roczna jest średnią ważoną ocen bieżących</text:p>
        </text:list-item>
        <text:list-item>
          <text:p text:style-name="P34">Nauczyciel wystawiający ocenę uwzględnia stopień opanowania materiału, wysiłek wkładany przez ucznia w wywiązywaniu się z obowiązków, postępy uczniów i ich psychofizyczne predyspozycje, aktywność na lekcji oraz samodzielność pracy.</text:p>
        </text:list-item>
        <text:list-item>
          <text:p text:style-name="P34"><text:soft-page-break/>Informacja o przewidywanej śródrocznej i rocznej ocenie niedostatecznej jest przekazywana w formie pisemnej rodzicom nie później <text:s/>jak miesiąc przed klasyfikacyjna Radą Pedagogiczną. Powiadomienia dokonuje wychowawca. </text:p>
        </text:list-item>
        <text:list-item>
          <text:p text:style-name="P34">Wystawiona przez nauczyciela ocena niedostateczna na koniec roku szkolnego może być poprawiona jedynie w formie egzaminu poprawkowego.</text:p>
        </text:list-item>
      </text:list>
      <text:p text:style-name="P1"><text:span text:style-name="T5">Sposoby informowania o ocenie uczniów i rodziców</text:span>:</text:p>
      <text:p text:style-name="P1"/>
      <text:p text:style-name="P4">• Uczniowie o ocenach informowani są na bieżąco (po otrzymaniu oceny) – słownie. </text:p>
      <text:p text:style-name="P4">• Rodzice informowani są o ocenie pisemnie na zebraniach rodzicielskich (kartka z ocenami ucznia) oraz na bieżąco w dzienniku i dzienniczku ucznia </text:p>
      <text:p text:style-name="P10">• W czasie indywidualnych spotkań z rodzicami, udostępniając zestawienie ocen</text:p>
      <text:p text:style-name="P9">Informacja zwrotna.</text:p>
      <text:p text:style-name="P21">Nauczyciel - uczeń:</text:p>
      <text:list xml:id="list8090811828655050964" text:style-name="WW8Num2">
        <text:list-item>
          <text:p text:style-name="P26">informuje uczniów o wymaganiach i kryteriach oceniania, </text:p>
        </text:list-item>
        <text:list-item>
          <text:p text:style-name="P26">pomaga w samodzielnym planowaniu rozwoju, </text:p>
        </text:list-item>
        <text:list-item>
          <text:p text:style-name="P26">motywuje do dalszej pracy.</text:p>
        </text:list-item>
      </text:list>
      <text:p text:style-name="P21">Nauczyciel - rodzice:</text:p>
      <text:list xml:id="list2514900817822929510" text:style-name="WW8Num6">
        <text:list-item>
          <text:p text:style-name="P27">informuje o wymaganiach i kryteriach oceniania, </text:p>
        </text:list-item>
        <text:list-item>
          <text:p text:style-name="P27">informuje o aktualnym stanie rozwoju i postępów w nauce, </text:p>
        </text:list-item>
        <text:list-item>
          <text:p text:style-name="P27">dostarcza informacji o trudnościach ucznia w nauce, </text:p>
        </text:list-item>
        <text:list-item>
          <text:p text:style-name="P27">dostarcza informacji o uzdolnieniach ucznia, </text:p>
        </text:list-item>
        <text:list-item>
          <text:p text:style-name="P27">daje wskazówki do pracy z uczniem. </text:p>
        </text:list-item>
      </text:list>
      <text:p text:style-name="P8">Ogólne kryteria ocen z matematyki:</text:p>
      <text:p text:style-name="P8">Celujący: </text:p>
      <text:list xml:id="list694972397502195911" text:style-name="WWNum8">
        <text:list-item>
          <text:p text:style-name="P35">Uczeń zna definicje, twierdzenia, wzory. Posługuje się terminologią matematyczną i informacjami na poziomie danego nauczania. Spełnia wykraczające wymagania edukacyjne.</text:p>
        </text:list-item>
        <text:list-item>
          <text:p text:style-name="P35"><text:soft-page-break/>Uczeń umie samodzielnie śledzić rozumowania matematyczne i dowody zawarte w tekście oraz samodzielnie opisywać swoje spostrzeżenia i poczynania matematyczne.</text:p>
        </text:list-item>
        <text:list-item>
          <text:p text:style-name="P35">Uczeń wykorzystuje <text:s/>posiadane wiadomości i umiejętności do rozwiązywania zadań nietypowych. Uczeń dostrzega analogie, zależności między obiektami matematycznymi, dokonuje porównań i uogólnień.</text:p>
        </text:list-item>
        <text:list-item>
          <text:p text:style-name="P35">Uczeń dostrzega problem w sytuacji przedstawionej w formie luźnego zbioru informacji i przedstawia go w postaci zadania, rozwiązuje zadania nietypowe.</text:p>
        </text:list-item>
        <text:list-item>
          <text:p text:style-name="P35">Uczeń potrafi rozwiązać trudny problem praktyczny wymagający metod lub technik matematycznych wynikających z indywidualnych zainteresowań.</text:p>
        </text:list-item>
        <text:list-item>
          <text:p text:style-name="P35">Uczeń uzasadnia poprawność operacji matematycznych.</text:p>
        </text:list-item>
        <text:list-item>
          <text:p text:style-name="P35">Uczeń osiąga sukcesy w konkursach matematycznych.</text:p>
        </text:list-item>
      </text:list>
      <text:p text:style-name="P8">Bardzo dobry:</text:p>
      <text:list xml:id="list2609897490416329978" text:style-name="WWNum9">
        <text:list-item>
          <text:p text:style-name="P36">Uczeń opanował pełen zakres treści określonych w podstawie programowej.</text:p>
        </text:list-item>
        <text:list-item>
          <text:p text:style-name="P36">Właściwie rozumie treści złożone, trudne, ważne do opanowania.</text:p>
        </text:list-item>
        <text:list-item>
          <text:p text:style-name="P36">Potrafi wykorzystać zdobytą wiedzę w życiu pozaszkolnym. Rozwiązuje zadania o dużym stopniu trudności. </text:p>
        </text:list-item>
        <text:list-item>
          <text:p text:style-name="P36">Uczeń jest aktywny na lekcji, systematycznie odrabia prace domowe, bierze udział w zajęciach kola matematycznego.</text:p>
        </text:list-item>
      </text:list>
      <text:p text:style-name="P8">Dobry:</text:p>
      <text:list xml:id="list7056489711241473759" text:style-name="WWNum10">
        <text:list-item>
          <text:p text:style-name="P37">Uczeń opanował treści o zakresie przekraczającym wymagania zawarte w podstawie programowej.</text:p>
        </text:list-item>
        <text:list-item>
          <text:p text:style-name="P37">Rozumie treści bardziej złożone, mniej przystępne aniżeli elementy treści zaliczane do wymagań podstawowych. Rozumie treści istotne w matematyce.</text:p>
        </text:list-item>
        <text:list-item>
          <text:p text:style-name="P37">Potrafi zdobytą wiedzę stosować <text:s/>w sytuacjach typowych, według wzorów znanych w podręcznikach lub z lekcji. Jest aktywny na lekcji i systematycznie odrabia prace domowe.</text:p>
        </text:list-item>
      </text:list>
      <text:p text:style-name="P7">Dostateczny:</text:p>
      <text:list xml:id="list2974818355557294208" text:style-name="WWNum11">
        <text:list-item>
          <text:p text:style-name="P38">Rozumie treści określone programem nauczania na poziomie nie przekraczającym wymagań zawartych w podstawie programowej.</text:p>
        </text:list-item>
        <text:list-item>
          <text:p text:style-name="P38"><text:soft-page-break/>Rozumie treści łatwe dla ucznia o niewielkim stopniu trudności.</text:p>
        </text:list-item>
        <text:list-item>
          <text:p text:style-name="P38">Rozwiązuje zadania schematyczne, typowe. Z pomocą nauczyciela dokonuje porównań, analizy danych.</text:p>
        </text:list-item>
        <text:list-item>
          <text:p text:style-name="P38">Dokonuje uzasadnienia uogólnień z pomocą nauczyciela. Stosuje podstawową wiedzę w sytuacjach problemowych z pomocą nauczyciela.</text:p>
        </text:list-item>
        <text:list-item>
          <text:p text:style-name="P38">Uczeń nie systematycznie odrabia prace domowe, posiada luki w materiale bieżącym, nie zawsze jest aktywny podczas lekcji.</text:p>
        </text:list-item>
      </text:list>
      <text:p text:style-name="P8">Dopuszczający:</text:p>
      <text:list xml:id="list4670838951692704478" text:style-name="WWNum12">
        <text:list-item>
          <text:p text:style-name="P39">Uczeń opanował treści nauczania niezbędne w uczeniu matematyki. Ma braki w opanowaniu wiadomości i umiejętności określonym w podstawie programowej, a także w znacznym stopniu wiadomości i umiejętności podstawowych, ale uczestniczy w zajęciach wyrównawczych, nie zawsze odrabia prace domowe.</text:p>
        </text:list-item>
        <text:list-item>
          <text:p text:style-name="P39">Nie rozumie uogólnień i nie umie śledzić podstawowych rozumowań.</text:p>
        </text:list-item>
        <text:list-item>
          <text:p text:style-name="P39">Uczeń ma problem w rozwiązywaniu zadań schematycznych, typowych.</text:p>
        </text:list-item>
        <text:list-item>
          <text:p text:style-name="P39">Nie potrafi stosować wiedzy w praktyce.</text:p>
        </text:list-item>
        <text:list-item>
          <text:p text:style-name="P39">Nie potrafi rozwiązywać zadań schematycznych.</text:p>
        </text:list-item>
      </text:list>
      <text:p text:style-name="P8">Niedostateczny:</text:p>
      <text:list xml:id="list296657610257282150" text:style-name="WWNum13">
        <text:list-item>
          <text:p text:style-name="P40">Uczeń wykazuje brak podstawowych wiadomości i umiejętności matematycznych.</text:p>
        </text:list-item>
        <text:list-item>
          <text:p text:style-name="P40">Nie rozumie podstawowych wiadomości.</text:p>
        </text:list-item>
        <text:list-item>
          <text:p text:style-name="P40">Nie umie stosować wiedzy w sytuacjach typowych. Nie potrafi rozwiązywać zadań nawet o najmniejszym stopniu trudności.</text:p>
        </text:list-item>
        <text:list-item>
          <text:p text:style-name="P40">Nie potrafi rozwiązywać zadań schematycznych.</text:p>
        </text:list-item>
        <text:list-item>
          <text:p text:style-name="P40">Uczeń nie wykazuje chęci zainteresowania lekcją, nie odrabia prac domowych, nie wykazuje chęci osiągnięcia podstawowej wiedzy na zajęciach wyrównawczych. Nie wykazuje chęci poprawy ocen niedostatecznych. </text:p>
        </text:list-item>
      </text:list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Default" style:family="paragraph" style:default-outline-level="" style:list-style-name="">
      <style:paragraph-properties loext:contextual-spacing="false"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style:style style:name="ListLabel_20_7" style:display-name="ListLabel 7" style:family="text">
      <style:text-properties fo:font-size="12pt" fo:letter-spacing="normal" style:font-name-asian="Times New Roman1" style:font-size-asian="12pt" style:font-name-complex="Times New Roman1" style:font-size-complex="12pt" style:text-scale="100%"/>
    </style:style>
    <style:style style:name="ListLabel_20_4" style:display-name="ListLabel 4" style:family="text">
      <style:text-properties fo:font-size="12pt" style:font-name-asian="Times New Roman1" style:font-size-asian="12pt" style:font-name-complex="Times New Roman1" style:font-size-complex="12pt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4T21:13:03.540000000</meta:creation-date>
    <dc:date>2020-12-04T12:33:23.17</dc:date>
    <meta:editing-duration>PT12M38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6" meta:paragraph-count="114" meta:word-count="1300" meta:character-count="9474"/>
    <dc:creator>szkola </dc:creator>
  </office:meta>
</office:document-meta>
</file>