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ookmanOldStyle,Bold" svg:font-family="'BookmanOldStyle,Bold'"/>
    <style:font-face style:name="F1" svg:font-family="F1"/>
    <style:font-face style:name="Mangal1" svg:font-family="Mangal"/>
    <style:font-face style:name="OpenSymbol" svg:font-family="OpenSymbol"/>
    <style:font-face style:name="Symbol" svg:font-family="Symbol"/>
    <style:font-face style:name="sans-serif" svg:font-family="sans-serif"/>
    <style:font-face style:name="Courier New" svg:font-family="'Courier New'" style:font-family-generic="modern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manOldStyle,BoldItalic" svg:font-family="'BookmanOldStyle,BoldItalic'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BookmanOldStyle" fo:font-size="12pt" fo:font-style="normal" fo:font-weight="normal" style:font-name-asian="BookmanOldStyle" style:font-size-asian="12pt" style:font-style-asian="normal" style:font-weight-asian="normal" style:font-name-complex="BookmanOldStyle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BookmanOldStyle" fo:font-size="11pt" style:text-underline-style="solid" style:text-underline-width="auto" style:text-underline-color="font-color" fo:font-weight="bold" style:font-name-asian="BookmanOldStyle" style:font-size-asian="11pt" style:language-asian="en" style:country-asian="US" style:font-weight-asian="bold" style:font-name-complex="BookmanOldStyle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BookmanOldStyle" fo:font-size="11pt" fo:font-style="normal" style:text-underline-style="none" fo:font-weight="normal" style:font-name-asian="BookmanOldStyle" style:font-size-asian="11pt" style:font-style-asian="normal" style:font-weight-asian="normal" style:font-name-complex="BookmanOldStyle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F1" style:font-size-asian="12pt" style:font-style-asian="normal" style:font-weight-asian="normal" style:font-name-complex="F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BookmanOldStyl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name-asian="F1" style:font-size-asian="12pt" style:font-style-asian="normal" style:font-weight-asian="normal" style:font-name-complex="F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F1" style:font-size-asian="12pt" style:font-style-asian="normal" style:font-weight-asian="bold" style:font-name-complex="F1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normal" fo:font-weight="normal" style:font-name-asian="BookmanOldStyle,BoldItalic" style:font-size-asian="13pt" style:font-style-asian="normal" style:font-weight-asian="normal" style:font-name-complex="BookmanOldStyle,BoldItalic" style:font-size-complex="13pt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fo:font-style="normal" fo:font-weight="bold" style:font-name-asian="BookmanOldStyle" style:font-size-asian="13pt" style:font-style-asian="normal" style:font-weight-asian="bold" style:font-name-complex="BookmanOldStyle" style:font-size-complex="13pt" style:font-style-complex="normal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BookmanOldStyle,BoldItalic" fo:font-size="11pt" fo:font-style="italic" fo:font-weight="bold" style:font-name-asian="BookmanOldStyle,BoldItalic" style:font-size-asian="11pt" style:font-style-asian="italic" style:font-weight-asian="bold" style:font-name-complex="BookmanOldStyle,BoldItalic" style:font-size-complex="11pt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BookmanOldStyle,Bold" fo:font-size="14pt" fo:font-weight="bold" style:font-name-asian="BookmanOldStyle,Bold" style:font-size-asian="14pt" style:font-weight-asian="bold" style:font-name-complex="BookmanOldStyle,Bold" style:font-size-complex="14pt" style:font-weight-complex="bold"/>
    </style:style>
    <style:style style:name="P38" style:family="paragraph" style:parent-style-name="Standard">
      <style:paragraph-properties fo:line-height="150%" fo:text-align="start" style:justify-single-word="false" style:text-autospace="none"/>
      <style:text-properties style:font-name="sans-serif" fo:font-size="12pt" style:font-size-asian="10.5pt" style:font-size-complex="12pt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sans-serif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fo:font-weight="normal" style:font-name-asian="BookmanOldStyle,BoldItalic" style:font-size-asian="12pt" style:font-style-asian="normal" style:font-weight-asian="normal" style:font-name-complex="BookmanOldStyle,BoldItalic" style:font-size-complex="12pt" style:font-style-complex="normal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.041cm" style:contextual-spacing="false" fo:line-height="150%"/>
      <style:text-properties fo:color="#000000" loext:opacity="100%"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.041cm" style:contextual-spacing="false" fo:line-height="150%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50%" style:snap-to-layout-grid="false"/>
      <style:text-properties fo:color="#000000" loext:opacity="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style:snap-to-layout-grid="false"/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50%" style:snap-to-layout-grid="false"/>
      <style:text-properties fo:color="#000000" loext:opacity="100%" style:font-name="Times New Roman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Times New Roman" fo:font-size="13pt" fo:language="pl" fo:country="PL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7" style:family="paragraph" style:parent-style-name="List_20_Paragraph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8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9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0.5pt" style:font-weight-asian="normal" style:font-name-complex="Times New Roman" style:font-size-complex="12pt" style:font-weight-complex="normal"/>
    </style:style>
    <style:style style:name="P61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top="0cm" fo:margin-bottom="0.048cm" style:contextual-spacing="false" fo:line-height="150%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64" style:family="paragraph" style:parent-style-name="Standard">
      <style:paragraph-properties fo:margin-top="0cm" fo:margin-bottom="0.048cm" style:contextual-spacing="false" fo:line-height="150%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.048cm" style:contextual-spacing="false" fo:line-height="150%" fo:text-align="start" style:justify-single-word="false" fo:orphans="0" fo:widows="0" fo:hyphenation-ladder-count="no-limit" style:text-autospace="none" style:writing-mode="lr-tb"/>
      <style:text-properties style:text-line-through-style="none" style:text-line-through-type="none" style:font-name="Times New Roman" fo:font-size="12pt" fo:font-style="normal" style:text-underline-style="none" fo:font-weight="normal" style:font-name-asian="BookmanOldStyle" style:font-size-asian="12pt" style:font-style-asian="normal" style:font-weight-asian="normal" style:font-name-complex="BookmanOld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048cm" style:contextual-spacing="false" fo:line-height="150%" fo:text-align="start" style:justify-single-word="false" fo:orphans="0" fo:widows="0" fo:hyphenation-ladder-count="no-limit" style:text-autospace="none" style:writing-mode="lr-tb"/>
      <style:text-properties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048cm" style:contextual-spacing="false" fo:line-height="150%" fo:text-align="justify" style:justify-single-word="false" fo:orphans="0" fo:widows="0" fo:hyphenation-ladder-count="no-limit" style:text-autospace="none" style:writing-mode="lr-tb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048cm" style:contextual-spacing="false" fo:line-height="150%" fo:text-align="justify" style:justify-single-word="false" fo:orphans="0" fo:widows="0" fo:hyphenation-ladder-count="no-limit" style:text-autospace="none" style:writing-mode="lr-tb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048cm" style:contextual-spacing="false" fo:line-height="150%" fo:text-align="justify" style:justify-single-word="false" fo:orphans="0" fo:widows="0" fo:hyphenation-ladder-count="no-limit" style:text-autospace="none" style:writing-mode="lr-tb">
        <style:tab-stops>
          <style:tab-stop style:position="2.54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2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name-asian="BookmanOldStyl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name-asian="BookmanOldStyl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bold" style:font-name-asian="BookmanOldStyle,BoldItalic" style:font-size-asian="14pt" style:font-style-asian="normal" style:font-weight-asian="bold" style:font-name-complex="BookmanOldStyle,BoldItalic" style:font-size-complex="12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List_20_Paragraph" style:list-style-name="WW8Num3">
      <style:paragraph-properties fo:text-align="justify" style:justify-single-word="false" style:text-autospace="none"/>
      <style:text-properties style:font-name="Times New Roman" fo:font-size="12pt" fo:font-style="normal" fo:font-weight="bold" style:font-name-asian="BookmanOldStyle,BoldItalic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79" style:family="paragraph" style:parent-style-name="List_20_Paragraph" style:list-style-name="WW8Num12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List_20_Paragraph" style:list-style-name="WW8Num29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List_20_Paragraph" style:list-style-name="WW8Num3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List_20_Paragraph" style:list-style-name="WW8Num9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List_20_Paragraph" style:list-style-name="WW8Num15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List_20_Paragraph" style:list-style-name="WW8Num4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List_20_Paragraph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List_20_Paragraph" style:list-style-name="WW8Num17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List_20_Paragraph" style:list-style-name="WW8Num22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List_20_Paragraph" style:list-style-name="WW8Num12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9" style:family="paragraph" style:parent-style-name="List_20_Paragraph" style:list-style-name="WW8Num9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style="normal" fo:font-weight="normal" style:font-name-asian="BookmanOldStyle,BoldItali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List_20_Paragraph" style:list-style-name="WW8Num3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style="normal" fo:font-weight="normal" style:font-name-asian="BookmanOldStyle,BoldItali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List_20_Paragraph" style:list-style-name="WW8Num41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style="normal" fo:font-weight="normal" style:font-name-asian="BookmanOldStyle,BoldItali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List_20_Paragraph" style:list-style-name="WW8Num17">
      <style:paragraph-properties fo:margin-top="0cm" fo:margin-bottom="0cm" style:contextual-spacing="false" fo:text-align="justify" style:justify-single-word="false"/>
      <style:text-properties style:font-name="Times New Roman" fo:font-size="12pt"/>
    </style:style>
    <style:style style:name="P93" style:family="paragraph" style:parent-style-name="List_20_Paragraph" style:list-style-name="WW8Num3">
      <style:paragraph-properties fo:margin-top="0cm" fo:margin-bottom="0cm" style:contextual-spacing="false" fo:text-align="justify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4" style:family="paragraph" style:parent-style-name="List_20_Paragraph" style:list-style-name="L1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List_20_Paragraph" style:list-style-name="L1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style:font-name-asian="BookmanOldStyle" style:font-size-asian="11pt" style:font-name-complex="BookmanOldStyle" style:font-size-complex="11pt"/>
    </style:style>
    <style:style style:name="P96" style:family="paragraph" style:parent-style-name="List_20_Paragraph" style:list-style-name="WW8Num29">
      <style:paragraph-properties fo:margin-top="0cm" fo:margin-bottom="0cm" style:contextual-spacing="false" fo:line-height="150%" fo:text-align="justify" style:justify-single-word="false" style:text-autospace="none"/>
      <style:text-properties style:font-name="BookmanOldStyle" fo:font-size="12pt" fo:font-style="normal" fo:font-weight="normal" style:font-name-asian="BookmanOldStyle" style:font-size-asian="12pt" style:font-style-asian="normal" style:font-weight-asian="normal" style:font-name-complex="BookmanOldStyle" style:font-size-complex="12pt" style:font-style-complex="normal" style:font-weight-complex="normal"/>
    </style:style>
    <style:style style:name="P97" style:family="paragraph" style:parent-style-name="List_20_Paragraph" style:list-style-name="L1">
      <style:paragraph-properties fo:margin-top="0cm" fo:margin-bottom="0cm" style:contextual-spacing="false" fo:text-align="justify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98" style:family="paragraph" style:parent-style-name="List_20_Paragraph" style:list-style-name="WW8Num3">
      <style:paragraph-properties fo:margin-top="0cm" fo:margin-bottom="0cm" style:contextual-spacing="false" fo:text-align="justify" style:justify-single-word="false" style:text-autospace="none"/>
      <style:text-properties fo:font-size="12pt" fo:font-weight="normal" style:font-size-asian="12pt" style:font-weight-asian="normal"/>
    </style:style>
    <style:style style:name="P99" style:family="paragraph" style:parent-style-name="List_20_Paragraph" style:list-style-name="WW8Num20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name-asian="BookmanOldStyl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List_20_Paragraph" style:list-style-name="WW8Num4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04" style:family="paragraph" style:parent-style-name="List_20_Paragraph" style:list-style-name="WW8Num4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 fo:font-style="normal" fo:font-weight="normal" style:font-name-asian="BookmanOldStyle,BoldItalic" style:font-size-asian="12pt" style:font-style-asian="normal" style:font-weight-asian="normal" style:font-name-complex="BookmanOldStyle,BoldItalic" style:font-size-complex="12pt" style:font-style-complex="normal" style:font-weight-complex="normal"/>
    </style:style>
    <style:style style:name="P105" style:family="paragraph" style:parent-style-name="List_20_Paragraph" style:list-style-name="WW8Num2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 style:list-style-name="L2">
      <style:paragraph-properties fo:text-align="start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107" style:family="paragraph" style:parent-style-name="Standard" style:list-style-name="L3">
      <style:paragraph-properties fo:text-align="start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10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style:font-name-asian="F1" style:font-size-asian="12pt" style:font-style-asian="normal" style:font-weight-asian="normal" style:font-name-complex="F1" style:font-size-complex="12pt" style:font-style-complex="normal" style:font-weight-complex="normal"/>
    </style:style>
    <style:style style:name="P10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style:font-name-asian="F1" style:font-size-asian="12pt" style:font-style-asian="normal" style:font-weight-asian="normal" style:font-name-complex="F1" style:font-size-complex="12pt" style:font-style-complex="normal" style:font-weight-complex="normal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" style:family="text">
      <style:text-properties style:font-name="Symbol" fo:font-style="normal" style:font-name-asian="Symbol" style:font-style-asian="normal" style:font-name-complex="Symbol" style:font-style-complex="normal" style:font-weight-complex="normal"/>
    </style:style>
    <style:style style:name="T4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5" style:family="text">
      <style:text-properties style:font-name="BookmanOldStyle" fo:font-size="11pt" fo:font-style="normal" style:font-name-asian="BookmanOldStyle" style:font-size-asian="11pt" style:font-style-asian="normal" style:font-name-complex="BookmanOldStyle" style:font-size-complex="11pt" style:font-style-complex="normal"/>
    </style:style>
    <style:style style:name="T6" style:family="text">
      <style:text-properties style:font-name="BookmanOldStyle" fo:font-style="normal" style:font-name-asian="BookmanOldStyle" style:font-style-asian="normal" style:font-name-complex="BookmanOldStyle" style:font-style-complex="normal"/>
    </style:style>
    <style:style style:name="T7" style:family="text">
      <style:text-properties style:font-name="BookmanOldStyle" fo:font-style="normal" style:font-name-asian="BookmanOldStyle" style:font-style-asian="normal" style:font-name-complex="BookmanOldStyle" style:font-style-complex="normal" style:font-weight-complex="normal"/>
    </style:style>
    <style:style style:name="T8" style:family="text">
      <style:text-properties style:font-name="BookmanOldStyle" fo:font-style="normal" fo:font-weight="normal" style:font-name-asian="BookmanOldStyle" style:font-style-asian="normal" style:font-weight-asian="normal" style:font-name-complex="BookmanOldStyle" style:font-style-complex="normal" style:font-weight-complex="normal"/>
    </style:style>
    <style:style style:name="T9" style:family="text">
      <style:text-properties style:font-name="BookmanOldStyle" style:font-name-asian="BookmanOldStyle" style:font-name-complex="BookmanOldStyl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Symbol" style:font-name-complex="Symbo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style:font-name="Times New Roman" fo:font-style="normal" style:font-name-asian="BookmanOldStyle,BoldItalic" style:font-style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font-name-asian="BookmanOldStyle" style:font-size-asian="12pt" style:font-size-complex="12pt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000000" loext:opacity="100%" style:font-name-asian="Times New Roman" style:font-name-complex="Times New Roman"/>
    </style:style>
    <style:style style:name="T25" style:family="text">
      <style:text-properties fo:color="#000000" loext:opacity="100%" style:text-line-through-style="none" style:text-line-through-type="none" style:text-underline-style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BookmanOldStyle" style:font-weight-asian="bold" style:font-name-complex="BookmanOldStyle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fo:font-weight="normal" style:font-weight-asian="normal" style:font-name-complex="Times New Roman"/>
    </style:style>
    <style:style style:name="T32" style:family="text">
      <style:text-properties style:text-line-through-style="none" style:text-line-through-type="none" style:text-underline-style="none" style:font-name-asian="BookmanOldStyle" style:font-name-complex="BookmanOldStyle"/>
    </style:style>
    <style:style style:name="T33" style:family="text">
      <style:text-properties style:text-line-through-style="none" style:text-line-through-type="none" style:font-name="Times New Roman" fo:font-style="normal" style:text-underline-style="none" style:font-name-asian="BookmanOldStyle" style:font-style-asian="normal" style:font-name-complex="BookmanOldStyle" style:font-style-complex="normal"/>
    </style:style>
    <style:style style:name="T34" style:family="text">
      <style:text-properties style:text-line-through-style="none" style:text-line-through-type="none" fo:font-size="13pt" style:text-underline-style="none" style:font-size-asian="13pt" style:font-size-complex="13pt"/>
    </style:style>
    <style:style style:name="T35" style:family="text">
      <style:text-properties style:text-line-through-style="none" style:text-line-through-type="none" fo:font-size="13pt" style:text-underline-style="none" fo:font-weight="bold" style:font-size-asian="13pt" style:font-weight-asian="bold" style:font-size-complex="13pt"/>
    </style:style>
    <style:style style:name="T36" style:family="text">
      <style:text-properties style:text-line-through-style="none" style:text-line-through-type="none" fo:font-size="13pt" style:text-underline-style="none" fo:font-weight="bold" style:font-size-asian="13pt" style:font-weight-asian="bold" style:font-size-complex="13pt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style:font-name-asian="Times New Roman" style:font-name-complex="Times New Roman"/>
    </style:style>
    <style:style style:name="T39" style:family="text">
      <style:text-properties style:font-name-asian="BookmanOldStyle"/>
    </style:style>
    <style:style style:name="T40" style:family="text">
      <style:text-properties style:font-name-asian="BookmanOldStyle" style:font-name-complex="BookmanOldStyle"/>
    </style:style>
    <style:style style:name="T41" style:family="text">
      <style:text-properties fo:font-style="normal" fo:font-weight="normal" style:font-name-asian="BookmanOldStyle" style:font-style-asian="normal" style:font-weight-asian="normal" style:font-name-complex="BookmanOldStyle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font-name-asian="BookmanOldStyle" style:font-style-asian="normal" style:font-name-complex="BookmanOldStyle" style:font-style-complex="normal"/>
    </style:style>
    <style:style style:name="T45" style:family="text">
      <style:text-properties fo:font-style="italic" style:font-style-asian="italic"/>
    </style:style>
    <style:style style:name="T46" style:family="text">
      <style:text-properties style:font-name-complex="Times New Roman1"/>
    </style:style>
    <style:style style:name="T47" style:family="text">
      <style:text-properties style:font-name-complex="TimesNewRoman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fo:font-weight="bold" style:font-size-asian="13pt" style:font-weight-asian="bold" style:font-size-complex="13pt"/>
    </style:style>
    <style:style style:name="T50" style:family="text">
      <style:text-properties style:font-name="Times New Roman2" fo:font-style="normal" fo:font-weight="normal" style:font-name-asian="BookmanOldStyle,BoldItalic" style:font-style-asian="normal" style:font-weight-asian="normal" style:font-name-complex="BookmanOldStyle,BoldItalic" style:font-style-complex="normal" style:font-weight-complex="normal"/>
    </style:style>
    <style:style style:name="T51" style:family="text">
      <style:text-properties style:font-size-asian="12pt" style:font-name-complex="Times New Roman" style:font-size-complex="12pt"/>
    </style:style>
    <style:style style:name="T52" style:family="text">
      <style:text-properties officeooo:rsid="001f69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RZEDMIOTOWE <text:s/>ZASADY OCENIANIA</text:p>
      <text:p text:style-name="P37">Z JĘZYKA POLSKIEGO W KLASACH <text:s/>IV, VI, VII, <text:span text:style-name="T52">VIII</text:span>.</text:p>
      <text:p text:style-name="P37"/>
      <text:p text:style-name="P37"/>
      <text:p text:style-name="P34"/>
      <text:p text:style-name="P35"><text:span text:style-name="T43">I <text:s text:c="3"/>DOKUMENTY OKREŚLAJĄCE PRZEDMIOTOWE ZASADY OCENIANIA:</text:span></text:p>
      <text:list xml:id="list1172840278" text:style-name="WW8Num12">
        <text:list-item>
          <text:p text:style-name="P79">Marlena Derlukiewicz, <text:span text:style-name="T45">„Nowe Słowa na start!” Program nauczania ogólnego języka polskiego w klasach IV- VIII szkoły podstawowej. </text:span></text:p>
        </text:list-item>
        <text:list-item>
          <text:p text:style-name="P88">Podstawa programowa kształcenia ogólnego dla szkoły podstawowej – język polski.</text:p>
        </text:list-item>
        <text:list-item>
          <text:p text:style-name="P79"><text:span text:style-name="T45">Podręczniki do języka polskiego <text:s/>dla klasy IV – VIII - „ NOWE Słowa na Start”. Wydawnictwo: Nowa Era.</text:span></text:p>
        </text:list-item>
        <text:list-item>
          <text:p text:style-name="P79">Statut Szkoły podstawowej im. Idei Olimpijskiej w Sokołowie ze szczególnym uwzględnieniem Wewnątrzszkolnego Oceniania.</text:p>
        </text:list-item>
      </text:list>
      <text:p text:style-name="P57"/>
      <text:p text:style-name="P70">II <text:s text:c="2"/>CELE PRZEDMIOTOWYCH ZASAD OCENIANIA:</text:p>
      <text:p text:style-name="P70"/>
      <text:p text:style-name="P38"><text:span text:style-name="T42">1. </text:span><text:span text:style-name="T12">Pomoc uczniowi w planowaniu pracy i rozwoju.</text:span></text:p>
      <text:p text:style-name="P17">2. Wspieranie rozwoju i osobowości ucznia.</text:p>
      <text:p text:style-name="P17">3. Poinformowanie ucznia o poziomie jego osiągnięć edukacyjnych i postępach w tym zakresie.</text:p>
      <text:p text:style-name="P17">4. Motywowanie ucznia do dalszej pracy, informowanie na bieżąco rodziców ( prawnych opiekunów) o postepach ich dzieci, trudnościach oraz specjalnych uzdolnieniach.</text:p>
      <text:p text:style-name="P17">5. Umożliwienie nauczycielowi doskonalenia organizacji i metod pracy dydaktyczno – wychowawczej.</text:p>
      <text:p text:style-name="P17">6. Dostarczenie informacji o możliwościach poprawy ocen.</text:p>
      <text:p text:style-name="P30"/>
      <text:p text:style-name="P39"><text:span text:style-name="T14">III <text:s/>OBSZARY OCENIANIA:</text:span></text:p>
      <text:p text:style-name="P30"/>
      <text:p text:style-name="P5">1. Wypowiedzi pisemne:</text:p>
      <text:p text:style-name="P2"><text:span text:style-name="T1">· </text:span><text:span text:style-name="T9">prace klasowe (wypracowania, testy)</text:span></text:p>
      <text:p text:style-name="P2"><text:span text:style-name="T1">· </text:span><text:span text:style-name="T9">sprawdziany gramatyczne, z teorii literatury ( na bieżąco z omawianych wiadomości )</text:span></text:p>
      <text:p text:style-name="P2"><text:span text:style-name="T1">· </text:span><text:span text:style-name="T11">dyktanda</text:span><text:span text:style-name="T9"> ortograficzne</text:span></text:p>
      <text:p text:style-name="P3"><text:span text:style-name="T2">· </text:span><text:span text:style-name="T13">sprawdziany, (kartkówki) z lektury</text:span></text:p>
      <text:p text:style-name="P3"><text:span text:style-name="T4">· </text:span><text:span text:style-name="T13">zadania wykonane w zeszycie ćwiczeń</text:span></text:p>
      <text:p text:style-name="P2"><text:span text:style-name="T4">· </text:span><text:span text:style-name="T8">prace domowe (dłuższe formy wypowiedzi).</text:span></text:p>
      <text:p text:style-name="P5"><text:soft-page-break/>2. Wypowiedzi ustne:</text:p>
      <text:p text:style-name="P2"><text:span text:style-name="T1">· </text:span><text:span text:style-name="T9">odpowiedź dłuższa kilkuzdaniowa (treści literackie i językowe)</text:span></text:p>
      <text:p text:style-name="P2"><text:span text:style-name="T1">· </text:span><text:span text:style-name="T9">kartkówki (traktowane jako odpowiedzi ustne)</text:span></text:p>
      <text:p text:style-name="P2"><text:span text:style-name="T1">· </text:span><text:span text:style-name="T9">kultura żywego słowa (recytacja, scenki, dramy, prezentacje teatralne)</text:span></text:p>
      <text:p text:style-name="P2"><text:span text:style-name="T1">· </text:span><text:span text:style-name="T11">aktywność na lekcjach ( praca w grupie, umiejętność zastosowania wiedzy przedmiotowej w sytuacji praktycznej, itd. )</text:span></text:p>
      <text:p text:style-name="P2"><text:span text:style-name="T1">· </text:span><text:span text:style-name="T11">opowiadanie odtwórcze i twórcze</text:span></text:p>
      <text:p text:style-name="P2"><text:span text:style-name="T1">· </text:span><text:span text:style-name="T11">udział w dyskusji ( argumentacja, wnioskowanie).</text:span></text:p>
      <text:p text:style-name="P5">3. Formy dodatkowe (prace nadobowiązkowe):</text:p>
      <text:p text:style-name="P2"><text:span text:style-name="T1">· </text:span><text:span text:style-name="T9">projekty,</text:span></text:p>
      <text:p text:style-name="P2"><text:span text:style-name="T1">· </text:span><text:span text:style-name="T9">udział w konkursach polonistycznych, artystycznych,</text:span></text:p>
      <text:p text:style-name="P4"><text:span text:style-name="T3">· </text:span><text:span text:style-name="T7">prezentacje/referaty.</text:span></text:p>
      <text:p text:style-name="P6"/>
      <text:p text:style-name="P4"><text:span text:style-name="T17">IV <text:s/>Skala ocen:</text:span></text:p>
      <text:p text:style-name="P32"/>
      <text:list xml:id="list1333166840" text:style-name="WW8Num29">
        <text:list-item>
          <text:p text:style-name="P80">Zgodnie z WO i Statutem Szkoły na lekcjach języka polskiego stosuje się skalę ocen od 1 do 6.</text:p>
        </text:list-item>
        <text:list-item>
          <text:p text:style-name="P80">Oceny z języka polskiego są ocenami ważonymi.</text:p>
        </text:list-item>
        <text:list-item>
          <text:p text:style-name="P96">Wagi poszczególnych działań na języku polskim uzależnione są od formy pracy. </text:p>
        </text:list-item>
      </text:list>
      <text:p text:style-name="P6">4. <text:s/><text:span text:style-name="T19">Oceny mogą być poszerzone o znak + lub –, przy czym + nie dotyczy oceny celującej, a – oceny niedostatecznej.</text:span></text:p>
      <text:p text:style-name="P18">5. <text:s/>Na koniec roku wystawia się ocenę pełną tj. bez znaku + lub –.</text:p>
      <text:p text:style-name="P18">6. Znakiem + oraz – oceniana jest na bieżąco aktywność ucznia na lekcji.</text:p>
      <text:p text:style-name="P18"/>
      <text:p text:style-name="P28"><text:span text:style-name="T28">V SZCZEGÓŁOWE WARUNKI I SPOSÓB OCENIANIA:</text:span></text:p>
      <text:p text:style-name="P31"/>
      <text:p text:style-name="P21"><text:span text:style-name="T41">1. Uczeń ma prawo w ciągu półrocza zgłosić przed lekcją nieprzygotowanie do</text:span><text:span text:style-name="T42"> </text:span><text:span text:style-name="T41">zajęć (maksymalnie 3 w półroczu), z wyłączeniem sprawdzianów i prac klasowych. Czwarte nieprzygotowanie skutkuje oceną niedostateczną. Zgłoszenie nieprzygotowania nie dotyczy wypowiedzi pisemnych zadanych z dłuższym wyprzedzeniem, recytacji i lekcji powtórzeniowych. </text:span></text:p>
      <text:p text:style-name="P21"><text:span text:style-name="T41">2. Za aktywność oraz pracę podczas lekcji (w zależności od zaangażowania i trudności </text:span><text:span text:style-name="T40">zadań) uczeń otrzymuje oceny</text:span><text:span text:style-name="T41">.</text:span></text:p>
      <text:p text:style-name="P22"><text:span text:style-name="T40">3. Zeszyt przedmiotowy jest obowiązkowy, podlega ocenie, na którą wpływają: </text:span><text:span text:style-name="T41">kompletność notatek, zadań, estetyka prowadzenia. Uczeń jest zobowiązany do posiadania podręcznika, zeszytu </text:span><text:soft-page-break/><text:span text:style-name="T41">ćwiczeń, zeszytu przedmiotowego na każdej lekcji. Ich brak skutkuje oceną niedostateczną. </text:span></text:p>
      <text:p text:style-name="P22"><text:span text:style-name="T40">4. Uczeń ma obowiązek uzupełnienia notatek (także zadań domowych) za czas swojej </text:span><text:span text:style-name="T41">nieobecności jak najszybciej po powrocie do szkoły.</text:span></text:p>
      <text:p text:style-name="P23">5. <text:span text:style-name="T25">Na początku każdego roku szkolnego (do 15 września), nauczyciel informuje uczniów i rodziców (prawnych opiekunów) o wymaganiach edukacyjnych wynikających z realizowanego przez siebie programu nauczania, o sposobach sprawdzania wiadomości i umiejętności, systemie oceniania i możliwościach poprawy oceny. Informowanie odbywa się na pierwszej lekcji z danego przedmiotu, podczas pierwszego spotkania z rodzicami oraz za pośrednictwem strony internetowej szkoły.</text:span></text:p>
      <text:p text:style-name="P13">6. Ocenianie odbywa się z poszanowaniem zasad: </text:p>
      <text:p text:style-name="P47"><text:span text:style-name="T26">1) jawności:</text:span><text:span text:style-name="T29"> </text:span></text:p>
      <text:p text:style-name="P48">a) uczeń zna kryteria oceniania z przedmiotu, gdyż nauczyciel przedstawiaja je na pierwszej lekcji przedmiotu w danym roku szkolnym, </text:p>
      <text:p text:style-name="P48">b) nauczyciel informuje ucznia o ocenie, jaką otrzymuje na lekcji ( informacja zwrotna),</text:p>
      <text:p text:style-name="P48">c) wystawienie oceny z odpowiedzi ustnej, referatu, projektu i pracy grupowej powinno być poprzedzone krótkim komentarzem, </text:p>
      <text:p text:style-name="P12">d) sprawdziany, testy, kartkówki, wymagają podania punktacji i skali ocen, wypracowanie – recenzji,</text:p>
      <text:p text:style-name="P9">e) sprawdzone i ocenione prace pisemne, uczniowie otrzymują w nieprzekraczalnym terminie 10 dni roboczych, od dnia ich pisania, pomijając szczególne przypadki np. choroba nauczyciela. Nauczyciel zobowiązany jest do okazania uczniowi sprawdzonej i ocenionej pracy,</text:p>
      <text:p text:style-name="P9">f) prace ucznia mogą być zawsze udostępniane do wglądu rodzicom (prawnym opiekunom) w szkole, w obecności nauczyciela przedmiotu. Udostępnionych prac nie wolno w żaden sposób kopiować (kserować, fotografować itp.),</text:p>
      <text:p text:style-name="P14">g) wszystkie pisemne prace uczniów ( sprawdziany, kartkówki, testy) przechowywane są w szkole do końca sierpnia danego roku szkolnego.</text:p>
      <text:p text:style-name="P49">2) systematyczności:</text:p>
      <text:p text:style-name="P10">a) uczeń może być pytany dowolną liczbę razy z przedmiotu w ciągu roku szkolnego a z odpowiedzi tych nie przysługuje uczniowi poprawa,</text:p>
      <text:p text:style-name="P10">b) uczeń może mieć sprawdzane zadania domowe dowolną liczbę razy w ciągu semestru,</text:p>
      <text:p text:style-name="P9"><text:span text:style-name="T38">c) </text:span><text:span text:style-name="T37">n</text:span>auczyciel ma obowiązek w ciągu 10 dni roboczych sprawdzić i ocenić samodzielne prace uczniów a uczeń ma możliwość do jednorazowej poprawy oceny (pomijając oceny z kartkówek) w ciągu 10 dni roboczych od daty oddania <text:s/>pracy; forma poprawy pozostaje<text:span text:style-name="T21"> <text:s/></text:span>indywidualną kwestią<text:span text:style-name="T21"> </text:span>nauczyciela; ocenę uzyskaną z poprawy<text:span text:style-name="T21"> </text:span>wpisuje się do dziennika i tylko ją bierze się pod <text:s/>uwagę przy wystawianiu oceny<text:span text:style-name="T21"> </text:span>półrocznej czy rocznej; poprawa oceny nie jest obowiązkiem<text:span text:style-name="T21"> </text:span>lecz możliwością dla<text:span text:style-name="T21"> </text:span>ucznia,</text:p>
      <text:p text:style-name="P62"><text:soft-page-break/>d) zwłoka w ocenie wszelkich prac pisemnych unieważnia oceny,</text:p>
      <text:p text:style-name="P62">e) nauczyciel nie może przeprowadzić żadnego sprawdzianu, testu lub pracy klasowej w momencie, gdy poprzedni sprawdzian, test lub praca klasowa nie została poprawiona i oceniona, </text:p>
      <text:p text:style-name="P11"><text:span text:style-name="T21">f) </text:span>w przypadku nieobecności ucznia na pracy klasowej, teście lub<text:span text:style-name="T21"> </text:span>sprawdzianie, nauczyciel<text:span text:style-name="T21"> </text:span>ma prawo w dowolnej formie i w ustalonym <text:s/>terminie<text:span text:style-name="T21"> </text:span>sprawdzić opanowanie<text:span text:style-name="T21"> </text:span>danego zakresu wiedzy; w przypadku odmowy ucznia lub nie zgłoszenia się go w wyznaczonym terminie, uczeń otrzymuje ocenę niedostateczną,</text:p>
      <text:p text:style-name="P11"><text:span text:style-name="T21">g</text:span>) uczeń, którego nieobecność spowodowana była chorobą, pisze zaległe sprawdziany w ciągu 10 dni roboczych po powrocie do szkoły. Inna, krótka nieobecność sprawia, że uczeń pisze zaległości w dniu powrotu do szkoły lub po ustaleniu z nauczycielem,</text:p>
      <text:p text:style-name="P11">h) forma i sposób informowania o postępach i zagrożeniach uczniów jest zgodna z wytycznymi <text:s/>Wewnątrzszkolnego Oceniania.</text:p>
      <text:p text:style-name="P51">3) higieny umysłowej: </text:p>
      <text:p text:style-name="P65">a) prace klasowe, testy i sprawdziany wiadomości obejmujące materiał szerszy niż omawiany na trzech ostatnich godzinach lekcyjnych, muszą być zapowiadane z tygodniowym wyprzedzeniem i wpisane do dziennika,</text:p>
      <text:p text:style-name="P64"><text:span text:style-name="T31">b) j</text:span><text:span text:style-name="T46">e</text:span><text:span text:style-name="T47">ś</text:span><text:span text:style-name="T46">li termin sprawdzianu, testu lub pracy klasowej został zmieniony na pro</text:span><text:span text:style-name="T47">ś</text:span><text:span text:style-name="T46">b</text:span><text:span text:style-name="T47">ę </text:span><text:span text:style-name="T46">uczniów danej klasy lub z innych wa</text:span><text:span text:style-name="T47">ż</text:span><text:span text:style-name="T46">nych przyczyn, nie obowi</text:span><text:span text:style-name="T47">ą</text:span><text:span text:style-name="T46">zuje podpunkt a) powyższego punktu,</text:span></text:p>
      <text:p text:style-name="P27"><text:span text:style-name="T46">dotycz</text:span><text:span text:style-name="T47">ą</text:span><text:span text:style-name="T46">cy ograniczenia ilo</text:span><text:span text:style-name="T47">ś</text:span><text:span text:style-name="T46">ci prac klasowych</text:span></text:p>
      <text:p text:style-name="P63">c) uczeń ma prawo do pełnego wypoczynku podczas ferii, przerw wakacyjnych i świątecznych. Jest to równoznaczne z zakazem zadawania na ten czas prac domowych,</text:p>
      <text:p text:style-name="P65">d) uczeń ma prawo do pomocy w wyrównywaniu braków spowodowanych długotrwałą chorobą, </text:p>
      <text:p text:style-name="P66"><text:span text:style-name="T40">e) kartkówki, traktowane jako krótkie odpowiedzi w formie pisemnej, mogą obejmować max. 3 ostatnie lekcje; mogą być niezapowiedziane, ale wówczas uczeń może pisać max. 2 takie kartkówki w ciągu jednego dnia; mogą trwać do 20 minut; ocen z kartkówek się nie poprawia,</text:span></text:p>
      <text:p text:style-name="P69"><text:span text:style-name="T33">f) w przypadku nieobecności ucznia dłuższej niż trzy dni robocze, może być on zwolniony decyzją nauczyciela z pisania kartkówki niezapowiedzianej lub zapowiedzianej.</text:span></text:p>
      <text:p text:style-name="P23"><text:span text:style-name="T24">7. <text:s/>P</text:span><text:span text:style-name="T22">rzy ocenianiu wszystkich prac pisemnych za wyjątkiem <text:s/>kartkówek, stosuje się </text:span>następującą skalę procentową zgodną z WO:</text:p>
      <text:p text:style-name="P43"><text:span text:style-name="T21"><text:s text:c="7"/></text:span>- <text:s/>ocena celująca (6) – 100% </text:p>
      <text:p text:style-name="P43"><text:span text:style-name="T21"><text:s text:c="7"/></text:span>- <text:s/>ocena bardzo dobra (5) – 99% - 90%</text:p>
      <text:p text:style-name="P43"><text:s text:c="7"/>- ocena dobra (4) – 89% - 75%</text:p>
      <text:p text:style-name="P43"><text:s text:c="7"/>- ocena dostateczna (3) – 74% - 50% </text:p>
      <text:p text:style-name="P43"><text:span text:style-name="T21"><text:s text:c="7"/></text:span>- <text:s/>ocena dopuszczająca (2) – 49% - 35%</text:p>
      <text:p text:style-name="P43"><text:span text:style-name="T21"><text:s text:c="7"/></text:span>- <text:s/>ocena niedostateczna (1) – 34% - 0%</text:p>
      <text:p text:style-name="P25"><text:soft-page-break/>8. <text:s/>Przy ocenie kartkówek obowiązuje inna skala procentowa zgodna z Wewnatrzczkolnym Ocenianiem.</text:p>
      <text:p text:style-name="P46"><text:s text:c="9"/></text:p>
      <text:p text:style-name="P45"><text:span text:style-name="T21"><text:s text:c="14"/></text:span><text:span text:style-name="T5">9. <text:s/>Punktacja dyktand:</text:span></text:p>
      <text:p text:style-name="P1"><text:span text:style-name="T5"><text:tab/>- </text:span><text:span text:style-name="T6">ocena celująca (6) - <text:s/>0 błędów</text:span></text:p>
      <text:p text:style-name="P77"><text:span text:style-name="T21"><text:s text:c="11"/>- ocena bardzo dobra (5) - <text:s/>1 – 2 błędy <text:s text:c="6"/></text:span></text:p>
      <text:p text:style-name="P44"><text:span text:style-name="T21"><text:s text:c="24"/></text:span>-<text:span text:style-name="T10"> ocena dobra (4) - <text:s/>3 – 4 błędy</text:span></text:p>
      <text:p text:style-name="P45"><text:span text:style-name="T21"><text:s text:c="24"/></text:span>- ocena dostateczna ( 3) – 5 – 6 błędów</text:p>
      <text:p text:style-name="P45"><text:span text:style-name="T21"><text:s text:c="24"/></text:span>- ocena dopuszczająca (2) – <text:s/>7 – 8 błędów</text:p>
      <text:p text:style-name="P24"><text:span text:style-name="T44"><text:s text:c="12"/>- ocena niedostateczna (1) – <text:s/>9 błędów i więcej</text:span></text:p>
      <text:p text:style-name="P67"><text:span text:style-name="T40">10. Dłuższe formy wypowiedzi pisemnej nie mogą być zadawane z lekcji na lekcję. Uczeń jest zobowiązany oddać je w ustalonym terminie – <text:s/>brak pracy skutkuje oceną niedostateczną.</text:span></text:p>
      <text:p text:style-name="P67"><text:span text:style-name="T40">11. Pracą domową jest również przeczytanie tekstu literackiego – niewykonanie takiej pracy skutkuje oceną niedostateczną.</text:span></text:p>
      <text:p text:style-name="P67"><text:span text:style-name="T40">12. Nie dopuszcza się możliwości poprawiania prac domowych (formy wypowiedzi pisemnych).</text:span></text:p>
      <text:p text:style-name="P68"><text:span text:style-name="T32">13. Uczeń ma obowiązek przeczytania, zapowiedzianej wcześniej lektury szkolnej. Ze znajomości treści omawianej lektury mogą odbyć się kartkówki.</text:span></text:p>
      <text:list xml:id="list2127203897" text:style-name="WW8Num20">
        <text:list-header>
          <text:p text:style-name="P99"><text:span text:style-name="T30">14. Wszystkie oceny dokumentowane są na bieżąco na pracach uczniów oraz za pomocą wpisu do dziennika elektronicznego w odpowiedniej rubryce, która informuje za co została postawiona.</text:span></text:p>
        </text:list-header>
      </text:list>
      <text:p text:style-name="P75"/>
      <text:p text:style-name="P74"><text:span text:style-name="T36">VI</text:span><text:span text:style-name="T34"> <text:s/></text:span><text:span text:style-name="T35">Kryteria oceny osiągnięć dydaktycznych</text:span><text:span text:style-name="Footnote_20_Symbol"><text:span text:style-name="T35"><text:note text:id="ftn1" text:note-class="footnote"><text:note-citation>1</text:note-citation><text:note-body><text:p text:style-name="P42"><text:s/>Kryteria ocen według Marleny Derlukiewicz, <text:span text:style-name="T45">„Nowe Słowa na start!” Program nauczania ogólnego języka polskiego w klasach IV-VIII szkoły podstawowej</text:span>, s. 131-134.</text:p><text:p text:style-name="P42"/></text:note-body></text:note></text:span></text:span></text:p>
      <text:p text:style-name="P76"/>
      <text:p text:style-name="P40"><text:tab/>Każda forma wypowiedzi pisemnej będzie oceniana zgodnie z ogólnie przyjętym schematem dla danego gatunku wypowiedzi. Ocenie podlega: treść, kompozycja, język, styl, ortografia i interpunkcja.</text:p>
      <text:p text:style-name="P40"/>
      <text:p text:style-name="P29"/>
      <text:p text:style-name="P71">Podstawowe założenia oceniania form wypowiedzi pisemnych:</text:p>
      <text:list xml:id="list2149415421" text:style-name="WW8Num3">
        <text:list-item>
          <text:p text:style-name="P81">Nauczyciel przy sprawdzaniu prac pisemnych zobowiązany jest do opatrzenia oceny cyfrowej komentarzem słownym, który wyjaśni ocenę, podkreśli zalety pracy i będzie informował o elementach, nad którymi uczeń musi popracować.</text:p>
        </text:list-item>
        <text:list-item>
          <text:p text:style-name="P81">Każda forma wypowiedzi jest oceniana według innych kryteriów, zależnych od formy wypowiedzi. Kryteria te każdorazowo nanoszone są na pracę uczniów.</text:p>
        </text:list-item>
        <text:list-item>
          <text:p text:style-name="P81">W większości prac pisemnych przyjmuje się następujące kryteria oceny:</text:p>
        </text:list-item>
      </text:list>
      <text:list xml:id="list1948866871" text:style-name="WW8Num9">
        <text:list-item>
          <text:p text:style-name="P82"><text:soft-page-break/>realizacja tematu wypowiedzi (temat) – wypowiedź jest zgodna z formą wskazaną w poleceniu, w wypowiedzi ujęte zostały wszystkie kluczowe elementy tematu, wypowiedź jest w całości na temat. <text:span text:style-name="T26">Jeżeli praca jest nie na temat uczeń otrzymuje 0 punktów, co skutkuje oceną niedostateczną.</text:span></text:p>
        </text:list-item>
        <text:list-item>
          <text:p text:style-name="P82">charakterystyczne cechy wypowiedzi – pojawienie się obowiązkowych elementów dla danej formy, konsekwencja wypowiedzi, logiczność zdarzeń, argumentacja wnikliwa, poparta przykładami.</text:p>
        </text:list-item>
        <text:list-item>
          <text:p text:style-name="P89">kompozycja tekstu – zgodna z formą wskazaną w poleceniu, logiczność, spójność wypowiedzi, wyodrębnienie akapitów.</text:p>
        </text:list-item>
        <text:list-item>
          <text:p text:style-name="P82">poprawność językowa – dopuszczalne 3 błędy językowe (w krótkich formach wypowiedzi dopuszczalny 1 błąd).</text:p>
        </text:list-item>
        <text:list-item>
          <text:p text:style-name="P82">ortografia – dopuszczalne 3 błędy ortograficzne (w krótkich formach wypowiedzi dopuszczalny 1 błąd).</text:p>
        </text:list-item>
        <text:list-item>
          <text:p text:style-name="P82">interpunkcja – dopuszczalnych 5 błędów interpunkcyjnych (w krótkich formach wypowiedzi dopuszczalne 2 błędy).</text:p>
        </text:list-item>
        <text:list-item>
          <text:p text:style-name="P82">estetyka – stosowanie akapitów, marginesów, przejrzystość pracy.</text:p>
        </text:list-item>
      </text:list>
      <text:list xml:id="list160642567734632" text:continue-list="list2149415421" text:style-name="WW8Num3">
        <text:list-item>
          <text:p text:style-name="P78">W przypadku, gdy praca ucznia jest nieczytelna lub nie zawiera wymaganej minimalnej ilości słów, uczeń otrzymuje ocenę niedostateczną.</text:p>
        </text:list-item>
        <text:list-item>
          <text:p text:style-name="P81">Przyjmuje się następującą klasyfikację i oznaczenia błędów w pracach pisemnych:</text:p>
          <text:p text:style-name="P81">a) ort. – błąd ortograficzny,</text:p>
          <text:p text:style-name="P81">b) int. – błąd interpunkcyjny,</text:p>
          <text:p text:style-name="P81">c) rz. – błąd rzeczowy,</text:p>
          <text:p text:style-name="P81">d) log. – błąd logiczny,</text:p>
          <text:p text:style-name="P98"><text:span text:style-name="T15">e) jęz. – błąd językowy (w jego skład wchodzą błędy frazeologiczne, fleksyjne, słowotwórcze, składniowe oraz stylistyczne).</text:span></text:p>
          <text:p text:style-name="P90"/>
          <text:p text:style-name="P98"><text:span text:style-name="T18">VII Częstotliwość sprawdzania osiągnięć uczniów.</text:span></text:p>
          <text:p text:style-name="P93"/>
          <text:p text:style-name="P81">1. Nauczyciel ma obowiązek systematycznego sprawdzania osiągnięć uczniów zgodnie z zapisami statutowymi szkoły. Częstotliwość poszczególnych form sprawdzających:</text:p>
          <text:p text:style-name="P81">2. Odpowiedź ustna i kartkówki – możliwość na każdej lekcji.</text:p>
          <text:p text:style-name="P81">3. Wykonywanie przez uczniów ćwiczeń – możliwość na każdej lekcji.</text:p>
          <text:p text:style-name="P81">4. Wypracowania klasowe – co najmniej dwa w semestrze.</text:p>
          <text:p text:style-name="P81">5. Sprawdziany – po każdej większej partii materiału, co najmniej dwa w semestrze.</text:p>
          <text:p text:style-name="P81">6. Zeszyt przedmiotowy i zeszyt ćwiczeń – według uznania nauczyciela, nie rzadziej niż raz w <text:soft-page-break/>semestrze.</text:p>
          <text:p text:style-name="P90">Zadania domowe – możliwość na każdej lekcji (nauczyciel sprawdza wybiórczo 3 uczniów z jednego zadania domowego, z wyłączeniem wypracowań, które sprawdza wszystkim uczniom).</text:p>
          <text:p text:style-name="P90"/>
          <text:p text:style-name="P98"><text:span text:style-name="T49"><text:s text:c="3"/>VIII <text:s/>KRYTERIA <text:s/>OCENY <text:s/>OSIĄGNIĘĆ <text:s/>DYDAKTYCZNYCH:</text:span></text:p>
        </text:list-item>
      </text:list>
      <text:p text:style-name="P41"><text:span text:style-name="Footnote_20_Symbol"><text:span text:style-name="T48"/></text:span></text:p>
      <text:list xml:id="list3063690499" text:style-name="WW8Num15">
        <text:list-item>
          <text:p text:style-name="P83">Ocenę celującą otrzymuje uczeń, który:</text:p>
        </text:list-item>
      </text:list>
      <text:list xml:id="list25538148" text:style-name="WW8Num41">
        <text:list-item>
          <text:p text:style-name="P84">opanował umiejętności zapisane w podstawie programowej,</text:p>
        </text:list-item>
        <text:list-item>
          <text:p text:style-name="P91">samodzielnie rozwiązuje problemy i ćwiczenia o dużym stopniu trudności, </text:p>
        </text:list-item>
        <text:list-item>
          <text:p text:style-name="P84">czyta ze zrozumieniem teksty kultury przewidziane w programie, potrafi analizować i interpretować je w sposób pogłębiony i wnikliwy, posługując się terminologią z podstawy programowej, </text:p>
        </text:list-item>
        <text:list-item>
          <text:p text:style-name="P84">posługuje się bogatym i różnorodnym słownictwem oraz poprawnym językiem zarówno w mowie, jak i w piśmie,</text:p>
        </text:list-item>
        <text:list-item>
          <text:p text:style-name="P84">aktywnie uczestniczy w lekcjach (pełni funkcję asystenta nauczyciela) i zajęciach pozalekcyjnych, </text:p>
        </text:list-item>
        <text:list-item>
          <text:p text:style-name="P84">z powodzeniem bierze udział w konkursach tematycznie związanych z językiem polskim,</text:p>
        </text:list-item>
        <text:list-item>
          <text:p text:style-name="P84">tworzy wypowiedzi pisemne zgodnie z wyznacznikami gatunkowymi, poprawne pod względem kompozycji, spójności wypowiedzi, językowym, ortograficznym i interpunkcyjnym,</text:p>
        </text:list-item>
        <text:list-item>
          <text:p text:style-name="P84">odznacza się samodzielnością i dojrzałością sądów,</text:p>
        </text:list-item>
        <text:list-item>
          <text:p text:style-name="P84">wzowo wykonuje prace domowe i zadania dodatkowe,</text:p>
        </text:list-item>
        <text:list-item>
          <text:p text:style-name="P84">współpracuje w zespole, często odgrywając rolę lidera, </text:p>
        </text:list-item>
        <text:list-item>
          <text:p text:style-name="P91">wykorzystuje wiedzę, umiejętności i zdolności twórcze (kreatywność) przy odbiorze i analizie tekstów oraz tworzeniu wypowiedzi. </text:p>
          <text:p text:style-name="P100">2. Ocenę bardzo dobrą otrzymuje uczeń, który:</text:p>
          <text:p text:style-name="P100"><text:s text:c="6"/>a) <text:s text:c="3"/>opanował umiejętności zapisane w podstawie programowej,</text:p>
          <text:p text:style-name="P100"><text:s text:c="6"/>b) <text:s text:c="3"/>samodzielnie rozwiązuje problemy i ćwiczenia o znacznym stopniu trudności,</text:p>
          <text:p text:style-name="P100"><text:s text:c="3"/>c) <text:s/>czyta ze zrozumieniem teksty kultury przewidziane w programie, potrafi analizować je <text:s/>samodzielnie, podejmuje próby interpretacji,</text:p>
          <text:p text:style-name="P100"><text:s text:c="4"/>d) <text:s/>posługuje się bogatym słownictwem i poprawnym językiem zarówno w mowie, jak i w <text:s text:c="3"/>piśmie,</text:p>
          <text:p text:style-name="P100"><text:s text:c="7"/>e) <text:s text:c="3"/>aktywnie uczestniczy w lekcjach i zajęciach pozalekcyjnych,</text:p>
          <text:p text:style-name="P100"><text:s text:c="7"/>f) <text:s text:c="4"/>bierze udział w konkursach tematycznie związanych z językiem polskim,</text:p>
          <text:p text:style-name="P100"><text:s text:c="3"/>g) <text:s text:c="2"/>tworzy wypowiedzi pisemne zgodnie z wyznacznikami gatunkowymi, w większości <text:soft-page-break/>poprawne pod względem kompozycji, spójności wypowiedzi, językowym, ortograficznym i interpunkcyjnym,</text:p>
          <text:p text:style-name="P100"><text:s text:c="7"/>h) <text:s text:c="2"/>aktywnie uczestniczy w lekcjach,</text:p>
          <text:p text:style-name="P100"><text:s text:c="7"/>i) <text:s text:c="3"/>wykonuje prace domowe, często angażuje się w zadania dodatkowe. </text:p>
          <text:p text:style-name="P100">3. Ocenę dobrą otrzymuje uczeń, który:</text:p>
          <text:p text:style-name="P100"><text:s text:c="7"/>a) <text:s text:c="2"/>w większości opanował umiejętności zapisane w podstawie programowej,</text:p>
          <text:p text:style-name="P100"><text:span text:style-name="T50"><text:s text:c="5"/>b) <text:s/>samodzielnie rozwiązuje zadania o niewielkim lub średnim stopniu trudności, a z pomocą nauczyciela – trudne,</text:span></text:p>
          <text:p text:style-name="P100"><text:s text:c="6"/>c) <text:s text:c="2"/>czyta ze zrozumieniem teksty kultury przewidziane w programie, samodzielnie odnajduje w nich informacje,</text:p>
          <text:p text:style-name="P100"><text:s text:c="2"/>d) <text:s/>w wypowiedziach ustnych i pisemnych popełnia niewiele błędów językowych, ortograficznych <text:s/>i stylistycznych, <text:s text:c="3"/></text:p>
          <text:p text:style-name="P100"><text:s text:c="6"/>e) <text:s text:c="2"/>bierze czynny udział w lekcji,</text:p>
          <text:p text:style-name="P100"><text:span text:style-name="T50"><text:s text:c="6"/>f) <text:s text:c="3"/>wykonuje prace domowe, czasem także nieobowiązkowe. </text:span></text:p>
          <text:p text:style-name="P104">4. Ocenę dostateczną otrzymuje uczeń, który:</text:p>
        </text:list-item>
      </text:list>
      <text:list xml:id="list777706921" text:style-name="L1">
        <text:list-header>
          <text:p text:style-name="P101"><text:span text:style-name="T50"><text:s text:c="6"/>a) <text:s text:c="3"/></text:span>częściowo opanował umiejętności zapisane w podstawie programowej,</text:p>
          <text:p text:style-name="P101"><text:s text:c="4"/>b) <text:s text:c="2"/>samodzielnie wykonuje tylko zadania łatwe; trudniejsze problemy i ćwiczenia rozwiązuje przy pomocy nauczyciela,</text:p>
          <text:p text:style-name="P101"><text:s text:c="3"/>c) <text:s text:c="3"/>odnajduje w tekście informacje podane wprost, rozumie dosłowne znaczenie większości wyrazów w tekstach dostosowanych do poziomu edukacyjnego,</text:p>
          <text:p text:style-name="P101"><text:s text:c="5"/><text:span text:style-name="T10">d) <text:s/>w wypowiedziach ustnych i pisemnych popełnia błędy językowe, ortograficzne i stylistyczne; wypowiedzi cechuje ubogie słownictwo,</text:span></text:p>
          <text:p text:style-name="P101"><text:s text:c="8"/>e) <text:s text:c="4"/>wypowiada się krótko, ale wypowiedź jest na ogół uporządkowana,</text:p>
          <text:p text:style-name="P101"><text:s text:c="8"/>f) <text:s text:c="5"/>niekiedy popełnia rażące błędy językowe zakłócające komunikację,</text:p>
          <text:p text:style-name="P101"><text:s text:c="8"/>g) <text:s text:c="4"/>rzadko aktywnie uczestniczy w lekcjach,</text:p>
          <text:p text:style-name="P102"><text:span text:style-name="T40"><text:s text:c="9"/>h) <text:s text:c="5"/>wykonuje obowiązkowe prace domowe, ale popełnia w nich błędy. </text:span></text:p>
          <text:p text:style-name="P103"><text:span text:style-name="T40"><text:s text:c="3"/>5. </text:span><text:span text:style-name="T39">Ocenę dopuszczającą otrzymuje uczeń, który:</text:span></text:p>
          <text:p text:style-name="P94">a) opanował w niewielkim stopniu umiejętności zapisane w podstawie programowej,</text:p>
          <text:p text:style-name="P94">b) większość zadań, nawet bardzo łatwych, wykonuje jedynie przy pomocy nauczyciela,</text:p>
          <text:p text:style-name="P94">c) czyta niezbyt płynnie, niewłaściwie akcentuje wyrazy, nie stosuje odpowiedniej intonacji,</text:p>
          <text:p text:style-name="P94">d) ma problemy z czytaniem tekstów kultury, ale podejmuje próby ich odbioru,</text:p>
          <text:p text:style-name="P94">e) nie potrafi samodzielnie analizować i interpretować tekstów,</text:p>
          <text:p text:style-name="P94">f) w wypowiedziach ustnych i pisemnych popełnia rażące błędy utrudniające komunikację, ma ubogie słownictwo i trudności z formułowaniem nawet prostych zdań,</text:p>
          <text:p text:style-name="P94">g) nie jest aktywny na lekcjach, ale wykazuje chęć do pracy, stara się wykonywać polecenia nauczyciela,</text:p>
          <text:p text:style-name="P94"><text:soft-page-break/>h) pracuje niesystematycznie, wymaga stałej zachęty do pracy,</text:p>
          <text:p text:style-name="P95">i) często nie potrafi samodzielnie wykonać pracy domowej, ale podejmuje próby. </text:p>
          <text:p text:style-name="P103"><text:span text:style-name="T9"><text:s text:c="3"/>6. </text:span><text:span text:style-name="T16">Ocenę niedostateczną otrzymuje uczeń, który:</text:span></text:p>
          <text:p text:style-name="P85">a) nie opanował nawet podstawowych wiadomości, ma bardzo duże braki w wiedzy i umiejętnościach z zakresu podstawy programowej,</text:p>
          <text:p text:style-name="P97">b) ma kłopoty z techniką czytania,</text:p>
        </text:list-header>
      </text:list>
      <text:list xml:id="list2905794392" text:style-name="WW8Num17">
        <text:list-header>
          <text:p text:style-name="P86">c) nie odnajduje w tekście informacji podanych wprost, nie rozumie dosłownego znaczenia wielu wyrazów w tekstach dostosowanych do poziomu edukacyjnego,</text:p>
          <text:p text:style-name="P86">d) nie wykonuje zadań ani poleceń nauczyciela, </text:p>
          <text:p text:style-name="P86">e) wykazuje się niechęcią do nauki,</text:p>
          <text:p text:style-name="P86">f) zaniedbuje wykonywanie prac domowych,</text:p>
          <text:p text:style-name="P86">g) nie angażuje się w pracę grupy.</text:p>
          <text:p text:style-name="P92"><text:span text:style-name="T51">Do każdej klasy nauczania języka polskiego „NOWE Słowa na Start!” obowiązują wymagania edukacyjne na poszczególne oceny.</text:span></text:p>
          <text:p text:style-name="P86"/>
        </text:list-header>
      </text:list>
      <text:p text:style-name="P61">IX ZASADY INFORMOWANIA O WYMAGANIACH I POSTĘPACH W NAUCE.</text:p>
      <text:p text:style-name="P26">1. Wszystkie oceny są jawne i podawane uczniom na bieżąco, a rodzicom podczas zebrań, </text:p>
      <text:p text:style-name="P26">wywiadówek, dyżurów;</text:p>
      <text:p text:style-name="P26">2. Nauczyciel przekazuje uczniowi ustny komentarz do każdej wystawionej oceny.</text:p>
      <text:p text:style-name="P26">3. Do prac pisemnych mają wgląd uczeń i jego rodzice w trakcie bieżącego roku szkolnego.</text:p>
      <text:p text:style-name="P26">4. W razie zastrzeżeń rodziców (opiekunów prawnych) do oceny rocznej obowiązuje procedura </text:p>
      <text:p text:style-name="P26">określona przez statut szkoły.</text:p>
      <text:p text:style-name="P59"/>
      <text:p text:style-name="P59"/>
      <text:p text:style-name="P58">X <text:s/>DOSTOSOWANIE WYMAGAŃ EDUKACYJNYCH.</text:p>
      <text:p text:style-name="P58"/>
      <text:p text:style-name="P60">1. Nauczyciel jest obowiązany indywidualizować pracę z uczniem na zajęciach edukacyjnych do potrzeb rozwojowych i edukacyjnych oraz możliwości psychofizycznych ucznia.</text:p>
      <text:p text:style-name="P60">2. Nauczyciel jest zobowiązany na podstawie opinii poradni psychologiczno – 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p text:style-name="P59"><text:span text:style-name="T29">3. Dostosowanie wymagań oraz form i metod pracy do indywidualnych potrzeb uczniów ze specyficznymi trudnościami w uczeniu się np. dysleksją rozwojową na lekcjach JĘZYKA POLSKIEGO.</text:span></text:p>
      <text:p text:style-name="P52"><text:soft-page-break/>a). Zindywidualizowanie oddziaływań dydaktycznych poprzez m.in.:</text:p>
      <text:p text:style-name="P55"><text:span text:style-name="T27">- </text:span><text:span text:style-name="T29">łagodniejsze ocenianie błędów w pisaniu i czytaniu (aspekt poprawności ortograficznej, interpunkcyjnej nie powinien wpływać na końcową ocenę prac pisemnych, popełniane błędy powinny stanowić materiał do pracy własnej pod kier- w przypadku trudności w redagowaniu wypowiedzi pisemnych uczyć tworzenia schematów pracy, planowania kompozycji wypowiedzi (wstęp, rozwinięcie, zakończenie)</text:span></text:p>
      <text:p text:style-name="P53">- czuwanie nad prawidłowym rozumieniem poleceń pisemnych i treści czytanych</text:p>
      <text:p text:style-name="P53">- pomagać w doborze argumentów, jak również odpowiednich wyrażeń i zwrotów</text:p>
      <text:p text:style-name="P50"><text:span text:style-name="T22">- </text:span><text:span text:style-name="T23"><text:s/></text:span><text:span text:style-name="T22">starać się w miarę możliwości przygotowywać sprawdziany i kartkówki w formie testów wyboru, zdań niedokończonych, tekstów z lukami</text:span></text:p>
      <text:p text:style-name="P53">- dawać więcej czasu na czytanie tekstów, poleceń, instrukcji, szczególnie podczas samodzielnej</text:p>
      <text:p text:style-name="P53">pracy lub sprawdzianów, w miarę potrzeby pomagać w ich odczytaniu</text:p>
      <text:p text:style-name="P53">- pozwalać na wykonywanie prac na komputerze</text:p>
      <text:p text:style-name="P73">- praca samokształceniowa pod kierunkiem nauczyciela polonisty celem minimalizowania trudności w pisaniu</text:p>
      <text:p text:style-name="P53">- odnoszenie czynionych postępów do stanu wyjściowego</text:p>
      <text:p text:style-name="P53">- sprawdzać, czy uczeń skończył notatkę z lekcji, w razie potrzeby skracać wielkość notatek</text:p>
      <text:p text:style-name="P53">- ćwiczenie czytania ze zrozumieniem, kształcenie umiejętności sprawnego posługiwania się tekstem, wyodrębniania w nim najistotniejszych informacji </text:p>
      <text:p text:style-name="P53">- ze względu na wolne tempo czytania i pisania zmniejszyć ilość zadań (poleceń) do wykonania w przewidzianym dla całej klasy czasie lub wydłużyć czas pracy ucznia</text:p>
      <text:p text:style-name="P53">- unikać wyrywania do odpowiedzi. Jeśli to możliwe uprzedzić ucznia (na przerwie lub na początku lekcji), że będzie dzisiaj pytany</text:p>
      <text:p text:style-name="P53">- pytania kierowane do ucznia powinny być precyzyjne</text:p>
      <text:p text:style-name="P53"><text:span text:style-name="T20">- </text:span>ważne jest podtrzymywanie motywacji ucznia do działania i wysiłku umysłowego oraz podnoszenie jego samooceny przez system wzmocnień pozytywnych</text:p>
      <text:p text:style-name="P53">- dostrzeganie , podkreślanie i nagradzanie na forum klasy zarówno wysiłków jak i osiągnięć.unkiem nauczyciela)</text:p>
      <text:p text:style-name="P53">- opisowa ocena dyktand, umożliwienie poprawy poprzez pracę ze słownikiem ortograficznym</text:p>
      <text:p text:style-name="P53">- w czasie pisania dyktand wielokrotne powtarzanie dyktowanego tekstu</text:p>
      <text:p text:style-name="P54">- położenie nacisku na teoretyczną znajomość reguł ortograficznych i umiejętność odwoływania się do nich podczas wykonywania ćwiczeń praktycznych</text:p>
      <text:p text:style-name="P54">- ocenianie tempa i techniki czytania w oparciu o teksty wcześniej przygotowane</text:p>
      <text:p text:style-name="P53">- wdrażanie do autokorekty.</text:p>
      <text:p text:style-name="P56">Kryteria oceniania uczniów z dysfunkcjami:</text:p>
      <text:p text:style-name="P72"><text:soft-page-break/>1.Wszelkie dysfunkcje nie zwalniają ucznia z obowiązku opanowania materiału przewidzianego programem nauczania. Jednak ze względu na trudności w nauce nie wynikające z winy dziecka, nauczyciel dostosowuje wymagania do indywidualnych możliwości ucznia i pracuje zgodnie z wytycznymi poradni.</text:p>
      <text:list xml:id="list4103307755" text:style-name="WW8Num25">
        <text:list-header>
          <text:p text:style-name="P105">2. Biorąc pod uwagę różne dysfunkcje nauczyciel w ocenie pracy ucznia powinien brać pod uwagę charakter jego dysfunkcji i dostosować do niej wymagania:</text:p>
          <text:p text:style-name="P105">a) <text:s text:c="2"/>w zakresie prac pisemnych nauczyciel powinien: wydłużyć czas przeznaczony na pisanie ( jeśli technicznie jest to możliwe) lub zmniejszyć liczbę zadań, istnieje możliwość pisania przez ucznia pracy z zadaniami dostosowanymi do jego możliwości intelektualnych, nie oceniać estetyki pisma, poprawiać, lecz nie uwzględniać w ocenie błędów ortograficznych, pomóc w przeczytaniu tekstu bazowego lub poleceń, udostępnić dodatkowe słowniki.</text:p>
          <text:p text:style-name="P105">b) w zakresie słuchania i mówienia nauczyciel powinien: wydłużyć czas wypowiedzi, zadawać dodatkowe pytania ukierunkowujące, oceniać merytoryczną wiedzę, a nie formę przekazu informacji, umożliwić odpowiadanie bez obecności innych uczniów ( jeśli jest takie wskazanie w opinii).</text:p>
          <text:p text:style-name="P105">c) w zakresie czytania nauczycie powinien: zachęcać do czytania, sprawdzać znajomość treści, a nie technikę czytania, umożliwić czytanie bez obecności innych uczniów ( jeśli jest wskazanie w opinii).</text:p>
          <text:p text:style-name="P105"/>
        </text:list-header>
      </text:list>
      <text:p text:style-name="P36">XI UWAGI KOŃCOWE</text:p>
      <text:p text:style-name="P36"/>
      <text:list xml:id="list2823399724" text:style-name="WW8Num22">
        <text:list-item>
          <text:p text:style-name="P87">Przedmiotowe Zasady Oceniania z języka polskiego podlega ewaluacji. O każdej zmianie w dokumencie nauczyciel informuje uczniów oraz rodziców w dogodnej dla siebie formie.</text:p>
        </text:list-item>
        <text:list-item>
          <text:p text:style-name="P87">Do spraw nieuregulowanych PZO stosuje się przepisy zgodne z WO oraz Statutem Szkoły.</text:p>
        </text:list-item>
        <text:list-item>
          <text:p text:style-name="P87">Dokument Przedmiotowych Zasad Oceniania dostępny jest u nauczyciela prowadzącego przedmiot i na stronie internetowej szkoły.</text:p>
        </text:list-item>
        <text:list-item>
          <text:p text:style-name="P87">Każdorazowo uczeń oraz rodzic może poprosić o wyjaśnienie niezrozumiałych kwestii Przedmiotowych Zasad Oceniania. <text:s text:c="22"/></text:p>
        </text:list-item>
      </text:list>
      <text:p text:style-name="P59"/>
      <text:p text:style-name="P59"/>
      <text:p text:style-name="P59"><text:s text:c="110"/>Opracował<text:span text:style-name="T52">a</text:span>:</text:p>
      <text:p text:style-name="P59"><text:s text:c="111"/>Małgorzata Szafoni.</text:p>
      <text:p text:style-name="P59"><text:s text:c="110"/></text:p>
      <text:p text:style-name="P8"/>
      <text:list xml:id="list3382145466" text:style-name="L2">
        <text:list-header>
          <text:p text:style-name="P106">Sokołowo, 01.09.202<text:span text:style-name="T52">3</text:span>r.</text:p>
        </text:list-header>
      </text:list>
      <text:p text:style-name="P33"><text:soft-page-break/></text:p>
      <text:p text:style-name="P7"/>
      <text:p text:style-name="P33"/>
      <text:p text:style-name="P7"/>
      <text:list xml:id="list2107731546" text:style-name="L3">
        <text:list-header>
          <text:p text:style-name="P107"/>
        </text:list-header>
      </text:list>
      <text:p text:style-name="P20"/>
      <text:list xml:id="list708726526" text:style-name="L4">
        <text:list-header>
          <text:p text:style-name="P108"/>
          <text:p text:style-name="P108"/>
        </text:list-header>
      </text:list>
      <text:p text:style-name="P19"/>
      <text:p text:style-name="P16"/>
      <text:list xml:id="list899636132" text:style-name="L5">
        <text:list-header>
          <text:p text:style-name="P109"/>
          <text:p text:style-name="P109"/>
        </text:list-header>
      </text:list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ookmanOldStyle,Bold" svg:font-family="'BookmanOldStyle,Bold'"/>
    <style:font-face style:name="F1" svg:font-family="F1"/>
    <style:font-face style:name="Mangal1" svg:font-family="Mangal"/>
    <style:font-face style:name="OpenSymbol" svg:font-family="OpenSymbol"/>
    <style:font-face style:name="Symbol" svg:font-family="Symbol"/>
    <style:font-face style:name="sans-serif" svg:font-family="sans-serif"/>
    <style:font-face style:name="Courier New" svg:font-family="'Courier New'" style:font-family-generic="modern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manOldStyle,BoldItalic" svg:font-family="'BookmanOldStyle,BoldItalic'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3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31T10:12:39.14</meta:creation-date>
    <dc:date>2023-09-16T16:06:41.803000000</dc:date>
    <meta:editing-duration>PT9H59M6S</meta:editing-duration>
    <meta:editing-cycles>69</meta:editing-cycles>
    <meta:generator>LibreOffice/7.0.3.1$Windows_X86_64 LibreOffice_project/d7547858d014d4cf69878db179d326fc3483e082</meta:generator>
    <meta:document-statistic meta:table-count="0" meta:image-count="0" meta:object-count="0" meta:page-count="12" meta:paragraph-count="233" meta:word-count="3074" meta:character-count="23058" meta:non-whitespace-character-count="19430"/>
  </office:meta>
</office:document-meta>
</file>